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straat 1-9 en Terbaansweg 77-85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8 nieuwbouw woningen</text:p>
            <text:p text:style-name="common-al">Sweelinckstraat 1-9, 6044 RC en Terbaansweg 77-85, 6044 VV Roermond</text:p>
            <text:p text:style-name="common-al"/>
            <text:p text:style-name="common-al">
            <text:span text:style-name="nadrukvet">Registratienummer:</text:span>
          </text:p>
            <text:p text:style-name="common-al">84538-2021</text:p>
            <text:p text:style-name="common-al"/>
            <text:p text:style-name="common-al">
            <text:span text:style-name="nadrukvet">Datum aanvraag:</text:span>
          </text:p>
            <text:p text:style-name="common-al">22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44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4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weelinckstraat 1-9 en Terbaansweg 77-85 Roermond: 8 nieuwbouw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weelinckstraat 1-9 en Terbaansweg 77-85 Roermond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442</meta:user-defined>
    <meta:user-defined meta:name="OVERHEIDop.GmbID/DC.identifier">gmb-2021-240442</meta:user-defined>
    <meta:user-defined meta:name="OVERHEIDop.versieInformatie"/>
  </office:meta>
</office:document-meta>
</file>