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uitvoeren van werkzaamheden en aanleggen van een paardenbak met toebehoren, locatie Winterdijk 22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3 juli 2021 een besluit genomen op de aanvraag omgevingsvergunning met zaaknummer 2021-031319 voor het uitvoeren van werkzaamheden en aanleggen van een paardenbak met toebehoren op de Winterdijk 22 sprang- Capelle:. Het besluit betreft de volgende activiteit(en): bouwen, uitvoeren werk, handelen in strijd met regels ruimtelijke ordening;</text:p>
            <text:p text:style-name="common-al">De vergunning is verleend. Het besluit is op 13 juli 2021 bekend gemaakt.</text:p>
            <text:p text:style-name="common-al">Indien van toepassing is ook een besluit tot het vaststellen van nummeraanduidingen genomen.</text:p>
            <text:p text:style-name="common-al">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4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31319 </meta:user-defined>
    <dc:language>nl</dc:language>
    <meta:user-defined meta:name="OVERHEIDop.locatietype/OVERHEIDop.gebiedsmarkering">Adres</meta:user-defined>
    <meta:user-defined meta:name="DC.title">Besluit voor het uitvoeren van werkzaamheden en aanleggen van een paardenbak met toebehoren, locatie Winterdijk 22 Sprang-Capelle</meta:user-defined>
    <meta:user-defined meta:name="DCTERMS.W3CDTF/DCTERMS.available">2021-07-21</meta:user-defined>
    <meta:user-defined meta:name="DCTERMS.W3CDTF/OVERHEIDop.jaargang">2021</meta:user-defined>
    <meta:user-defined meta:name="OVERHEIDop.publicationIssue">240436</meta:user-defined>
    <meta:user-defined meta:name="OVERHEIDop.GmbID/DC.identifier">gmb-2021-240436</meta:user-defined>
    <meta:user-defined meta:name="OVERHEIDop.versieInformatie"/>
  </office:meta>
</office:document-meta>
</file>