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lg nabij nr. 1 t/m 7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plaatsen van een scootmobielstalling ter plaatse van de de Wilg nabij nr. 1 t/m 72 in Nieuwerkerk aan den IJssel. De aanvraag is geregistreerd onder kenmerk 2021207225.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4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Wilg nabij nr. 1 t/m 72 in Nieuwerkerk aan den IJssel</meta:user-defined>
    <meta:user-defined meta:name="DCTERMS.W3CDTF/DCTERMS.available">2021-07-21</meta:user-defined>
    <meta:user-defined meta:name="DCTERMS.W3CDTF/OVERHEIDop.jaargang">2021</meta:user-defined>
    <meta:user-defined meta:name="OVERHEIDop.publicationIssue">240433</meta:user-defined>
    <meta:user-defined meta:name="OVERHEIDop.GmbID/DC.identifier">gmb-2021-240433</meta:user-defined>
    <meta:user-defined meta:name="OVERHEIDop.versieInformatie"/>
  </office:meta>
</office:document-meta>
</file>