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rtenbekerstraat 35 in Nieuwkoop - het plaatsen van een veranda met balko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rtenbekerstraat 35 in Nieuwkoop - zaaknummer W-2021-0253 - aanvraag  omgevingsvergunning  voor het plaatsen van een veranda met balkon aan de achterzijde van de woning - ingekomen op 16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4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ortenbekerstraat 35 in Nieuwkoop - het plaatsen van een veranda met balkon aan de achterzijde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31</meta:user-defined>
    <meta:user-defined meta:name="OVERHEIDop.GmbID/DC.identifier">gmb-2021-240431</meta:user-defined>
    <meta:user-defined meta:name="OVERHEIDop.versieInformatie"/>
  </office:meta>
</office:document-meta>
</file>