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nieuw bouwen van een bedrijfsgebouw, Seggelant Noord 15 in Vierpolders (Zaaknummer WABO-2021-0119 Esuite 1071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nieuw bouwen van een bedrijfsgebouw, Seggelant Noord 15 in Vierpolders.</text:p>
            <text:p text:style-name="common-al">Dit besluit is verzonden op 05-07-2021 en verleend met de volgende activiteit :</text:p>
            <text:p text:style-name="common-al">1. Het (ver)bouwen van een bouwwerk. </text:p>
            <text:p text:style-name="common-al">2. Het maken van een inrit/uitweg</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04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aaknummer WABO-2021-0119 Esuite 107192021</meta:user-defined>
    <meta:user-defined meta:name="DCTERMS.abstract">Toestemming voor het nieuw bouwen van een bedrijfsgebouw, Seggelant Noord 15 in Vierpolders </meta:user-defined>
    <dc:language>nl</dc:language>
    <meta:user-defined meta:name="OVERHEIDop.locatietype/OVERHEIDop.gebiedsmarkering">Weg</meta:user-defined>
    <meta:user-defined meta:name="DC.title">Toestemming voor het nieuw bouwen van een bedrijfsgebouw, Seggelant Noord 15 in Vierpolders (Zaaknummer WABO-2021-0119 Esuite 107192021)</meta:user-defined>
    <meta:user-defined meta:name="DCTERMS.W3CDTF/DCTERMS.available">2021-07-21</meta:user-defined>
    <meta:user-defined meta:name="DCTERMS.W3CDTF/OVERHEIDop.jaargang">2021</meta:user-defined>
    <meta:user-defined meta:name="OVERHEIDop.publicationIssue">240425</meta:user-defined>
    <meta:user-defined meta:name="OVERHEIDop.GmbID/DC.identifier">gmb-2021-240425</meta:user-defined>
    <meta:user-defined meta:name="OVERHEIDop.versieInformatie"/>
  </office:meta>
</office:document-meta>
</file>