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uritskade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vergunning met kenmerk 201825277 door het wijzigen van de woningen aan de Mauritskade 57, door het veranderen van de gevel, het intern verbouwen, het bouwen van een garage met uitrit en het plaatsen van een erfafscheiding</text:p>
            <text:p text:style-name="common-al"/>
            <text:p text:style-name="common-al">Ons kenmerk: 20210135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auritskade 57</text:p>
            <text:p text:style-name="tussenkopcur">
            <text:span text:style-name="nadrukvet">Datum bekendmaking besluit:</text:span>
          </text:p>
            <text:p text:style-name="common-al">19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42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2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2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358/8003779</meta:user-defined>
    <meta:user-defined meta:name="DCTERMS.abstract">Het wijzigen van de vergunning met kenmerk 201825277 door het wijzigen van de woningen aan de Mauritskade 57, door het veranderen van de gevel, het intern verbouwen, het bouwen van een garage met uitrit en het plaatsen van een erfafschei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Mauritskade 57 te Den Haag</meta:user-defined>
    <meta:user-defined meta:name="DCTERMS.W3CDTF/DCTERMS.available">2021-07-21</meta:user-defined>
    <meta:user-defined meta:name="DCTERMS.W3CDTF/OVERHEIDop.jaargang">2021</meta:user-defined>
    <meta:user-defined meta:name="OVERHEIDop.externeBijlage">Bijlage_40801337_voor_bekendmaking|exb-2021-44296</meta:user-defined>
    <meta:user-defined meta:name="OVERHEIDop.publicationIssue">240422</meta:user-defined>
    <meta:user-defined meta:name="OVERHEIDop.GmbID/DC.identifier">gmb-2021-240422</meta:user-defined>
    <meta:user-defined meta:name="OVERHEIDop.versieInformatie"/>
  </office:meta>
</office:document-meta>
</file>