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 Klaverwei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averweide 6 Lelystad 8219 DG </text:span>: voor het oprichten van een woning, verzenddatum 14-07-2021. Dossiernummer 365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41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gulier verleend Klaverweide 6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412</meta:user-defined>
    <meta:user-defined meta:name="OVERHEIDop.GmbID/DC.identifier">gmb-2021-240412</meta:user-defined>
    <meta:user-defined meta:name="OVERHEIDop.versieInformatie"/>
  </office:meta>
</office:document-meta>
</file>