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Meester Kunstweg 53 (VZV00 G 642) Vriezenveen, bouwen van een woning en het aanleggen van een inrit, ontvangen op 09-07-2021 00:00, zaaknummer 1700ESUITE36231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 naast Meester Kunstweg 53 (VZV00 G 642) Vriezenveen</text:p>
            <text:p text:style-name="common-al">Project: bouwen van een woning en het aanleggen van een inrit</text:p>
            <text:p text:style-name="common-al">Ingekomen: 09-07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041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62312021</meta:user-defined>
    <meta:user-defined meta:name="DCTERMS.abstract">bouwen van een woning en het aanleggen van een inrit</meta:user-defined>
    <dc:language>nl</dc:language>
    <meta:user-defined meta:name="OVERHEIDop.locatietype/OVERHEIDop.gebiedsmarkering">Punt</meta:user-defined>
    <meta:user-defined meta:name="DC.title">Gemeente Twenterand - aanvraag omgevingsvergunning, naast Meester Kunstweg 53 (VZV00 G 642) Vriezenveen, bouwen van een woning en het aanleggen van een inrit, ontvangen op 09-07-2021 00:00, zaaknummer 1700ESUITE36231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0410</meta:user-defined>
    <meta:user-defined meta:name="OVERHEIDop.GmbID/DC.identifier">gmb-2021-240410</meta:user-defined>
    <meta:user-defined meta:name="OVERHEIDop.versieInformatie"/>
  </office:meta>
</office:document-meta>
</file>