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kenmerk 745964) HTM mast M1385 Mgr. van Steelaan Voorburg en HTM mast M7789 in de Vliet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juli 2021 is aan HTM Personenvervoer N.V. een ontheffing geluidshinder verleend voor de nacht van dinsdag 20 op woensdag 21 juli 2021 tussen 02.30 uur en 05.00 uur ten behoeve van onderhoud tram bovenleidingen door HTM.</text:p>
            <text:p text:style-name="common-al">
            <text:span text:style-name="nadrukvet">Datum bekendmaking besluit: </text:span>19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40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kenmerk 745964) HTM mast M1385 Mgr. van Steelaan Voorburg en HTM mast M7789 in de Vliettunnel</meta:user-defined>
    <meta:user-defined meta:name="DCTERMS.W3CDTF/DCTERMS.available">2021-07-21</meta:user-defined>
    <meta:user-defined meta:name="DCTERMS.W3CDTF/OVERHEIDop.jaargang">2021</meta:user-defined>
    <meta:user-defined meta:name="OVERHEIDop.publicationIssue">240406</meta:user-defined>
    <meta:user-defined meta:name="OVERHEIDop.GmbID/DC.identifier">gmb-2021-240406</meta:user-defined>
    <meta:user-defined meta:name="OVERHEIDop.versieInformatie"/>
  </office:meta>
</office:document-meta>
</file>