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trekking omgevingsvergunning (reguliere procedure) Stationsstraat 3, 9671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ambt heeft besloten om de omgevingsvergunning voor het kappen van es, op de locatie Stationsstraat 3, 9671 AH Winschoten, d.d. 8 december 2020, in te trekken. Het besluit is op 19 januari 2021 verzonden. </text:p>
            <text:p text:style-name="common-al">Terinzagelegging </text:p>
            <text:p text:style-name="common-al">Het besluit ligt vanaf 28 januari 2021 gedurende zes weken tijdens kantooruren ter inzage in het gemeentehuis van de Johan Modastraat 6 te Winschoten. </text:p>
            <text:p text:style-name="common-al">Bezwaar en voorlopige voorziening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Oldambt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</text:p>
            <text:p text:style-name="common-al">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16 573873</meta:user-defined>
    <meta:user-defined meta:name="DC.title">Gemeente Oldambt, Intrekking omgevingsvergunning (reguliere procedure) Stationsstraat 3, 9671 AH Winschoten</meta:user-defined>
    <meta:user-defined meta:name="OVERHEID.PostcodeHuisnummer/OVERHEIDop.postcodeHuisnummer">9671AH 3</meta:user-defined>
    <meta:user-defined meta:name="OVERHEIDop.straatnaam">Stationsstraat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40</meta:user-defined>
    <meta:user-defined meta:name="OVERHEIDop.GmbID/DC.identifier">gmb-2021-24040</meta:user-defined>
    <meta:user-defined meta:name="OVERHEIDop.versieInformatie"/>
  </office:meta>
</office:document-meta>
</file>