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14 Loenense Beek 23 te Tilburg, plaatsen van een dakkapel, 2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14 - I - Loenense Bee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30.857 395417.213</meta:user-defined>
    <meta:user-defined meta:name="DC.title">Tilburg, ingekomen aanvraag voor een omgevingsvergunning Z-HZ_WABO-2020-05314 Loenense Beek 23 te Tilburg, plaatsen van een dakkapel, 26 december 2020</meta:user-defined>
    <meta:user-defined meta:name="OVERHEID.PostcodeHuisnummer/OVERHEIDop.postcodeHuisnummer">5032RM 23</meta:user-defined>
    <meta:user-defined meta:name="OVERHEIDop.straatnaam">Loenense beek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04</meta:user-defined>
    <meta:user-defined meta:name="OVERHEIDop.GmbID/DC.identifier">gmb-2021-2404</meta:user-defined>
    <meta:user-defined meta:name="OVERHEIDop.versieInformatie"/>
  </office:meta>
</office:document-meta>
</file>