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 verleend Het Everloo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Het Everloo 23 Lelystad 8219 DH </text:span>: voor het oprichten van een woning, verzenddatum 14-07-2021. Dossiernummer 373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039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9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39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gulier verleend Het Everloo 23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399</meta:user-defined>
    <meta:user-defined meta:name="OVERHEIDop.GmbID/DC.identifier">gmb-2021-240399</meta:user-defined>
    <meta:user-defined meta:name="OVERHEIDop.versieInformatie"/>
  </office:meta>
</office:document-meta>
</file>