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wijziging bedrijfssituatie Verzetstraat 102 in Vriezenveen, Verzetstraat 102 7671G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73742021</text:p>
            <text:p text:style-name="common-al">Datum afgehandeld:</text:p>
            <text:p text:style-name="common-al">Locatie: Verzetstraat 102 7671GN Vriezenveen</text:p>
            <text:p text:style-name="common-al">Projectomschrijving: melding wijziging bedrijfssituatie Verzetstraat 102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039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9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9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73742021</meta:user-defined>
    <meta:user-defined meta:name="DCTERMS.abstract">melding wijziging bedrijfssituatie  Verzetstraat 102 in Vriezenveen</meta:user-defined>
    <dc:language>nl</dc:language>
    <meta:user-defined meta:name="OVERHEIDop.locatietype/OVERHEIDop.gebiedsmarkering">Punt</meta:user-defined>
    <meta:user-defined meta:name="DC.title">Wet milieubeheer melding, melding wijziging bedrijfssituatie Verzetstraat 102 in Vriezenveen, Verzetstraat 102 7671GN Vriezenve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0394</meta:user-defined>
    <meta:user-defined meta:name="OVERHEIDop.GmbID/DC.identifier">gmb-2021-240394</meta:user-defined>
    <meta:user-defined meta:name="OVERHEIDop.versieInformatie"/>
  </office:meta>
</office:document-meta>
</file>