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ing carport - Pippijn van Herstalstraat 1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251602</text:p>
            <text:p text:style-name="common-al">Voor : vervanging carport</text:p>
            <text:p text:style-name="common-al">Locatie : Pippijn van Herstalstraat 16, (3962 CH) Wijk bij Duurstede</text:p>
            <text:p text:style-name="common-al">Verzenddatum : 09-07-2021 </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common-al">Kenmerk gemeente WbD: 2021-35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39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9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9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351 </meta:user-defined>
    <dc:language>nl</dc:language>
    <meta:user-defined meta:name="OVERHEIDop.locatietype/OVERHEIDop.gebiedsmarkering">Adres</meta:user-defined>
    <meta:user-defined meta:name="DC.title">Gemeente Wijk bij Duurstede - verlening omgevingsvergunning - vervanging carport - Pippijn van Herstalstraat 16, Wijk bij Duurstede</meta:user-defined>
    <meta:user-defined meta:name="DCTERMS.W3CDTF/DCTERMS.available">2021-07-22</meta:user-defined>
    <meta:user-defined meta:name="DCTERMS.W3CDTF/OVERHEIDop.jaargang">2021</meta:user-defined>
    <meta:user-defined meta:name="OVERHEIDop.publicationIssue">240392</meta:user-defined>
    <meta:user-defined meta:name="OVERHEIDop.GmbID/DC.identifier">gmb-2021-240392</meta:user-defined>
    <meta:user-defined meta:name="OVERHEIDop.versieInformatie"/>
  </office:meta>
</office:document-meta>
</file>