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op 3 woningen, Lortzinghof 33, Von Weberhof 42 en 44 (zaaknummer 0193ESUITE7940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ortzinghof 33, Von Weberhof 42 en 44</text:span> – voor het uitbreiden van 3 bestaande woningen door middel van plaatsen van een dakopbouw, verzonden op 16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38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8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8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plaatsen dakopbouw op 3 woningen, Lortzinghof 33, Von Weberhof 42 en 44 (zaaknummer 0193ESUITE794092021)</meta:user-defined>
    <meta:user-defined meta:name="DCTERMS.W3CDTF/DCTERMS.available">2021-07-21</meta:user-defined>
    <meta:user-defined meta:name="DCTERMS.W3CDTF/OVERHEIDop.jaargang">2021</meta:user-defined>
    <meta:user-defined meta:name="OVERHEIDop.publicationIssue">240388</meta:user-defined>
    <meta:user-defined meta:name="OVERHEIDop.GmbID/DC.identifier">gmb-2021-240388</meta:user-defined>
    <meta:user-defined meta:name="OVERHEIDop.versieInformatie"/>
  </office:meta>
</office:document-meta>
</file>