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De Willem Ruy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Besluit breken bouw- en sloopafval:</text:span>
          </text:p>
            <text:p text:style-name="common-al"/>
            <text:p text:style-name="common-al">Burgemeester en wethouders van Vlissingen maken het volgende bekend:</text:p>
            <text:p text:style-name="common-al"/>
            <text:p text:style-name="last-al">Van Sagro te ’s Heerenhoek voor het bewerken van steenachtige materialen op een bouw- en slooplocatie. De activiteit zal in totaal 5 dagen duren in de periode 1 september tot 1 oktober 2021 plaatsvinden. De inrichting is gelegen aan De Willem Ruysstraat te Vlissingen (14 juli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4038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8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8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WET MILIEUBEHEER De Willem Ruysstraa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0386</meta:user-defined>
    <meta:user-defined meta:name="OVERHEIDop.GmbID/DC.identifier">gmb-2021-240386</meta:user-defined>
    <meta:user-defined meta:name="OVERHEIDop.versieInformatie"/>
  </office:meta>
</office:document-meta>
</file>