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wijzigen gebruik bedrijfsgebouw - Kapelleweg 2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58853</text:p>
            <text:p text:style-name="common-al">Voor : wijzigen gebruik bedrijfsgebouw</text:p>
            <text:p text:style-name="common-al">Locatie : Kapelleweg 2, (3945 LA) Cothen</text:p>
            <text:p text:style-name="common-al">Datum ontvangst : 13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5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038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350 </meta:user-defined>
    <dc:language>nl</dc:language>
    <meta:user-defined meta:name="OVERHEIDop.locatietype/OVERHEIDop.gebiedsmarkering">Adres</meta:user-defined>
    <meta:user-defined meta:name="DC.title">Gemeente Wijk bij Duurstede - aanvraag omgevingsvergunning - wijzigen gebruik bedrijfsgebouw - Kapelleweg 2, Coth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81</meta:user-defined>
    <meta:user-defined meta:name="OVERHEIDop.GmbID/DC.identifier">gmb-2021-240381</meta:user-defined>
    <meta:user-defined meta:name="OVERHEIDop.versieInformatie"/>
  </office:meta>
</office:document-meta>
</file>