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ingetrokken aanvraag omgevingsvergunning - plaatsen van een raamkozijn aan de zijkant van de woning - Jeroen Boschstraat 23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>
            <text:span text:style-name="nadrukcur">Jeroen Boschstraat 23 5171AH Kaatsheuvel</text:span>: plaatsen van een raamkozijn aan de zijkant van de woning (20211012 ontvangen 21-01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03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12 </meta:user-defined>
    <dc:language>nl</dc:language>
    <meta:user-defined meta:name="OVERHEID.EPSG28992/DC.spatial">129526.762 407433.281</meta:user-defined>
    <meta:user-defined meta:name="DC.title">Gemeente Loon op Zand - ingetrokken aanvraag omgevingsvergunning - plaatsen van een raamkozijn aan de zijkant van de woning - Jeroen Boschstraat 23, Kaatsheuvel</meta:user-defined>
    <meta:user-defined meta:name="OVERHEID.PostcodeHuisnummer/OVERHEIDop.postcodeHuisnummer">5171AH 23</meta:user-defined>
    <meta:user-defined meta:name="OVERHEIDop.straatnaam">Jeroen Boschstraat</meta:user-defined>
    <meta:user-defined meta:name="OVERHEIDop.woonplaats">Kaatsheuv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038</meta:user-defined>
    <meta:user-defined meta:name="OVERHEIDop.GmbID/DC.identifier">gmb-2021-24038</meta:user-defined>
    <meta:user-defined meta:name="OVERHEIDop.versieInformatie"/>
  </office:meta>
</office:document-meta>
</file>