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Schoener 41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choener 41 30 Lelystad 8243 XB </text:span>: voor het oprichten van een woning en het aanleggen van een in - of uitrit, verzenddatum 13-07-2021. Dossiernummer 33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3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 verleend Schoener 41 3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78</meta:user-defined>
    <meta:user-defined meta:name="OVERHEIDop.GmbID/DC.identifier">gmb-2021-240378</meta:user-defined>
    <meta:user-defined meta:name="OVERHEIDop.versieInformatie"/>
  </office:meta>
</office:document-meta>
</file>