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 Veehouderij Kruiswijk voor het adres: <text:span text:style-name="nadrukvet">Rijksstraatweg 188 in Loenen aan de Vecht</text:span>. De melding heeft betrekking op het bouwen van een overkapping tussen de bestaande gebouwen D en F </text:p>
              </text:list-item>
              <text:list-item text:style-override="id1-3-2-1-1-3-2">
                <text:number>2.</text:number>
                <text:p text:style-name="al"> VOF de Bethune / Oudaen voor het adres: <text:span text:style-name="nadrukvet">Zandpad 84 in Breukelen</text:span>. De melding heeft betrekking op het wijzigen van de veebezetting en het realiseren van een emissiearm stalsysteem in de bestaande melkkoeienstal nr C. 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2 jul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3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76</meta:user-defined>
    <meta:user-defined meta:name="OVERHEIDop.GmbID/DC.identifier">gmb-2021-240376</meta:user-defined>
    <meta:user-defined meta:name="OVERHEIDop.versieInformatie"/>
  </office:meta>
</office:document-meta>
</file>