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59 te Langweer: aanvraag vergunning verbouwen/uitbreiden van de woning (OV 202104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juli 2021</text:span> is een aanvraag om een omgevingsvergunning binnengekomen voor deze locatie. Het gaat om het <text:span text:style-name="nadrukvet">verbouwen/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037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orren 59 te Langweer: aanvraag vergunning verbouwen/uitbreiden van de woning (OV 20210464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372</meta:user-defined>
    <meta:user-defined meta:name="OVERHEIDop.GmbID/DC.identifier">gmb-2021-240372</meta:user-defined>
    <meta:user-defined meta:name="OVERHEIDop.versieInformatie"/>
  </office:meta>
</office:document-meta>
</file>