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eftenweg 17 7671PC Vriezenveen, wijzigen van de bouw van een berging annex veestalling, ontvangen op 08-07-2021, zaaknummer 1700ESUITE36190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reftenweg 17 7671PC Vriezenveen</text:p>
            <text:p text:style-name="common-al">Project: wijzigen van de bouw van een berging annex veestalling</text:p>
            <text:p text:style-name="common-al">Ingekomen: 08-07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37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61902021</meta:user-defined>
    <meta:user-defined meta:name="DCTERMS.abstract">wijzigen van de bouw van een berging annex veestalling</meta:user-defined>
    <dc:language>nl</dc:language>
    <meta:user-defined meta:name="OVERHEIDop.locatietype/OVERHEIDop.gebiedsmarkering">Punt</meta:user-defined>
    <meta:user-defined meta:name="DC.title">Gemeente Twenterand - aanvraag omgevingsvergunning, Greftenweg 17 7671PC Vriezenveen, wijzigen van de bouw van een berging annex veestalling, ontvangen op 08-07-2021, zaaknummer 1700ESUITE36190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0371</meta:user-defined>
    <meta:user-defined meta:name="OVERHEIDop.GmbID/DC.identifier">gmb-2021-240371</meta:user-defined>
    <meta:user-defined meta:name="OVERHEIDop.versieInformatie"/>
  </office:meta>
</office:document-meta>
</file>