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wijzigen winkelfunctie in dagbesteding - Marktstraat 56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Marktstraat 56 in Mierlo</text:span></text:p>
            <text:p text:style-name="common-al">Datum ontvangst : 15 juli 2021</text:p>
            <text:p text:style-name="common-al">Omschrijving : wijzigen winkelfunctie in dagbesteding</text:p>
            <text:p text:style-name="common-al">Zaaknummer : 17712745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37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4551</meta:user-defined>
    <dc:language>nl</dc:language>
    <meta:user-defined meta:name="OVERHEIDop.locatietype/OVERHEIDop.gebiedsmarkering">Adres</meta:user-defined>
    <meta:user-defined meta:name="DC.title">Gemeente Geldrop-Mierlo - aanvraag omgevingsvergunning - wijzigen winkelfunctie in dagbesteding - Marktstraat 56, Mier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70</meta:user-defined>
    <meta:user-defined meta:name="OVERHEIDop.GmbID/DC.identifier">gmb-2021-240370</meta:user-defined>
    <meta:user-defined meta:name="OVERHEIDop.versieInformatie"/>
  </office:meta>
</office:document-meta>
</file>