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2">
      <text:list-level-style-bullet text:bullet-char="-" text:level="1">
        <style:list-level-properties text:min-label-width="10mm"/>
      </text:list-level-style-bullet>
    </text:list-style>
    <text:list-style style:name="id1-3-2-2-2-7-2-3-1-2-1">
      <text:list-level-style-bullet text:bullet-char="-" text:level="1">
        <style:list-level-properties text:min-label-width="10mm"/>
      </text:list-level-style-bullet>
    </text:list-style>
    <text:list-style style:name="id1-3-2-2-2-7-2-3-1-2-2">
      <text:list-level-style-bullet text:bullet-char="-" text:level="1">
        <style:list-level-properties text:min-label-width="10mm"/>
      </text:list-level-style-bullet>
    </text:list-style>
    <text:list-style style:name="id1-3-2-2-2-7-2-3-1-2-3">
      <text:list-level-style-bullet text:bullet-char="-" text:level="1">
        <style:list-level-properties text:min-label-width="10mm"/>
      </text:list-level-style-bullet>
    </text:list-style>
    <text:list-style style:name="id1-3-2-2-2-7-2-3-1-2-4">
      <text:list-level-style-bullet text:bullet-char="-" text:level="1">
        <style:list-level-properties text:min-label-width="10mm"/>
      </text:list-level-style-bullet>
    </text:list-style>
    <text:list-style style:name="id1-3-2-2-2-7-2-3-1-2-5">
      <text:list-level-style-bullet text:bullet-char="-" text:level="1">
        <style:list-level-properties text:min-label-width="10mm"/>
      </text:list-level-style-bullet>
    </text:list-style>
    <text:list-style style:name="id1-3-2-2-2-7-2-3-1-2-6">
      <text:list-level-style-bullet text:bullet-char="-" text:level="1">
        <style:list-level-properties text:min-label-width="10mm"/>
      </text:list-level-style-bullet>
    </text:list-style>
    <text:list-style style:name="id1-3-2-2-2-7-2-3-1-2-7">
      <text:list-level-style-bullet text:bullet-char="-" text:level="1">
        <style:list-level-properties text:min-label-width="10mm"/>
      </text:list-level-style-bullet>
    </text:list-style>
    <text:list-style style:name="id1-3-2-2-2-7-2-3-1-2-8">
      <text:list-level-style-bullet text:bullet-char="-" text:level="1">
        <style:list-level-properties text:min-label-width="10mm"/>
      </text:list-level-style-bullet>
    </text:list-style>
    <text:list-style style:name="id1-3-2-2-2-7-2-3-2">
      <text:list-level-style-bullet style:num-suffix="" text:bullet-char="​" text:level="1">
        <style:list-level-properties text:min-label-width="10mm"/>
      </text:list-level-style-bullet>
    </text:list-style>
    <text:list-style style:name="id1-3-2-2-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2">
      <text:list-level-style-bullet text:bullet-char="-" text:level="1">
        <style:list-level-properties text:min-label-width="10mm"/>
      </text:list-level-style-bullet>
    </text:list-style>
    <text:list-style style:name="id1-3-2-2-2-7-2-3-3-2-1">
      <text:list-level-style-bullet text:bullet-char="-" text:level="1">
        <style:list-level-properties text:min-label-width="10mm"/>
      </text:list-level-style-bullet>
    </text:list-style>
    <text:list-style style:name="id1-3-2-2-2-7-2-3-3-2-2">
      <text:list-level-style-bullet text:bullet-char="-" text:level="1">
        <style:list-level-properties text:min-label-width="10mm"/>
      </text:list-level-style-bullet>
    </text:list-style>
    <text:list-style style:name="id1-3-2-2-2-7-2-3-3-2-3">
      <text:list-level-style-bullet text:bullet-char="-" text:level="1">
        <style:list-level-properties text:min-label-width="10mm"/>
      </text:list-level-style-bullet>
    </text:list-style>
    <text:list-style style:name="id1-3-2-2-2-7-2-3-3-2-4">
      <text:list-level-style-bullet text:bullet-char="-" text:level="1">
        <style:list-level-properties text:min-label-width="10mm"/>
      </text:list-level-style-bullet>
    </text:list-style>
    <text:list-style style:name="id1-3-2-2-2-7-2-3-3-2-5">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Urk 2018</text:p>
      <text:section text:name="regeling_id1-3-2" text:style-name="regeling">
        <text:section text:name="aanhef_id1-3-2-1" text:style-name="aanhef">
          <text:section text:name="preambule_id1-3-2-1-1" text:style-name="preambule">
            <text:p text:style-name="al"> De raad van de gemeente Urk,</text:p>
            <text:p text:style-name="al"/>
            <text:p text:style-name="al">op voorstel van het college van Burgemeester en Wethouders van de gemeente Urk d.d. 15 juni 2021</text:p>
          </text:section>
          <text:section text:name="afkondiging_id1-3-2-1-2" text:style-name="afkondiging">
            <text:p text:style-name="afkondiging_top"/>
            <text:p text:style-name="al">besluit:</text:p>
            <text:p text:style-name="al"/>
            <text:p text:style-name="al">Vast te stellen de gewijzigde verordening APV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college: het college van burgemeester en wethouders;</text:p>
                </text:list-item>
                <text:list-item text:style-override="id1-3-2-2-1-2-3-10">
                  <text:number>j.</text:number>
                  <text:p text:style-name="al">bevoegd gezag: bestuursorgaan dat bevoegd is tot het nemen van een besluit ten aanzien van een omgevingsvergunning als bedoeld in de Wet algemene bepalingen omgevingsrecht;</text:p>
                </text:list-item>
                <text:list-item text:style-override="id1-3-2-2-1-2-3-11">
                  <text:number>k.</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2">
                  <text:number>l.</text:number>
                  <text:p text:style-name="al">bromfiets: hetgeen daaronder wordt verstaan in artikel 1, eerste lid, onder e van de Wegenverkeerswet 1994;</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Reglement verkeersregels en verkeerstekens 1990.</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v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Uitzonderingen positieve fictieve beslissing bij niet tijdig beslissen</text:p>
              <text:list text:style-name="id1-3-2-2-1-10-2">
                <text:list-item text:style-override="id1-3-2-2-1-10-2-1">
                  <text:number>•</text:number>
                  <text:p text:style-name="al">Paragraaf 4.1.3.3 van de Algemene wet bestuursrecht (positieve fictieve beschikking bij niet tijdig beslissen) is niet van toepassing op de volgende artikelen in deze verordening:</text:p>
                </text:list-item>
                <text:list-item text:style-override="id1-3-2-2-1-10-2-2">
                  <text:number>•</text:number>
                  <text:p text:style-name="al">Artikel 5.23 Vergunning organisatie snuffelmarkt;</text:p>
                </text:list-item>
                <text:list-item text:style-override="id1-3-2-2-1-10-2-3">
                  <text:number>•</text:number>
                  <text:p text:style-name="al">Artikel 2.10a Vergunning voor het plaatsen van voorwerpen op of aan de weg;</text:p>
                </text:list-item>
                <text:list-item text:style-override="id1-3-2-2-1-10-2-4">
                  <text:number>•</text:number>
                  <text:p text:style-name="al">Artikel 2.25 Vergunning evenementen;</text:p>
                </text:list-item>
                <text:list-item text:style-override="id1-3-2-2-1-10-2-5">
                  <text:number>•</text:number>
                  <text:p text:style-name="al">Artikel 2.39 Exploitatievergunning speelgelegenheid;</text:p>
                </text:list-item>
                <text:list-item text:style-override="id1-3-2-2-1-10-2-6">
                  <text:number>•</text:number>
                  <text:p text:style-name="al">Artikel 3.4 Vergunning seksinrichting;</text:p>
                </text:list-item>
                <text:list-item text:style-override="id1-3-2-2-1-10-2-7">
                  <text:number>•</text:number>
                  <text:p text:style-name="al">Artikel 4.18 Ontheffing van het verbod tot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en bestrij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de weg deel te nemen aan een samenscholing, onnodig op te dringen of door uitdagend gedrag aanleiding te geven tot wanordelijkheden.</text:p>
                  </text:list-item>
                  <text:list-item text:style-override="id1-3-2-2-2-3-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Optochten</text:p>
                <text:p text:style-name="al">(Niet opgenom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Hij die de kennisgeving doet, ontvangt daarvan een bewijs waarin het tijdstip van de kennisgeving is vermeld.</text:p>
                  </text:list-item>
                  <text:list-item text:style-override="id1-3-2-2-2-3-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4-6">
                    <text:number>5.</text:number>
                    <text:p text:style-name="al">De burgemeester kan in bijzondere omstandigheden de in het eerste lid genoemde termijn verkorten en een mondelinge kennisgeving in behandeling neme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3-7" text:style-name="artikel">
                <text:p text:style-name="artikel_kop_titel"><text:span text:style-name="artikel_kop_label">Artikel</text:span> <text:span text:style-name="artikel_kop_nr">2.6</text:span> Verspreiden va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de werking van het verbod beperken tot bepaalde dagen en uren.</text:p>
                  </text:list-item>
                  <text:list-item text:style-override="id1-3-2-2-2-3-7-4">
                    <text:number>3.</text:number>
                    <text:p text:style-name="al">Het verbod geldt niet voor het huis-aan-huis verspreiden of het aan huis bezorgen van gedrukte of geschreven stukken en afbeeldingen.</text:p>
                  </text:list-item>
                  <text:list-item text:style-override="id1-3-2-2-2-3-7-5">
                    <text:number>4.</text:number>
                    <text:p text:style-name="al">Het college kan ontheffing verlenen van het in het eerste lid gestelde verbod</text:p>
                  </text:list-item>
                </text:list>
              </text:section>
              <text:section text:name="artikel_id1-3-2-2-2-3-8" text:style-name="artikel">
                <text:p text:style-name="artikel_kop_titel"><text:span text:style-name="artikel_kop_label">Artikel</text:span> <text:span text:style-name="artikel_kop_nr">2.7</text:span> Feest, muziek en wedstrijd e.d.</text:p>
                <text:p text:style-name="al">Vervallen.</text:p>
              </text:section>
              <text:section text:name="artikel_id1-3-2-2-2-3-9" text:style-name="artikel">
                <text:p text:style-name="artikel_kop_titel"><text:span text:style-name="artikel_kop_label">Artikel</text:span> <text:span text:style-name="artikel_kop_nr">2.8</text:span> Dienstverlening</text:p>
                <text:p text:style-name="al">Vervallen.</text:p>
              </text:section>
              <text:section text:name="artikel_id1-3-2-2-2-3-10" text:style-name="artikel">
                <text:p text:style-name="artikel_kop_titel"><text:span text:style-name="artikel_kop_label">Artikel</text:span> <text:span text:style-name="artikel_kop_nr">2.9</text:span> Vertoningen op openbare plaatsen</text:p>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section>
              <text:section text:name="artikel_id1-3-2-2-2-3-11" text:style-name="artikel">
                <text:p text:style-name="artikel_kop_titel"><text:span text:style-name="artikel_kop_label">Artikel</text:span> <text:span text:style-name="artikel_kop_nr">2.9a</text:span> Vloekverbod</text:p>
                <text:list text:style-name="id1-3-2-2-2-3-11-2">
                  <text:list-item text:style-override="id1-3-2-2-2-3-11-2">
                    <text:number>1.</text:number>
                    <text:p text:style-name="al">Het is verboden in het openbaar de naam van God vloekende te gebruiken.</text:p>
                  </text:list-item>
                  <text:list-item text:style-override="id1-3-2-2-2-3-11-3">
                    <text:number>2.</text:number>
                    <text:p text:style-name="al">Het is verboden in het openbaar ruwe of onzedelijke taal te gebruiken.</text:p>
                  </text:list-item>
                  <text:list-item text:style-override="id1-3-2-2-2-3-11-4">
                    <text:number>3.</text:number>
                    <text:p text:style-name="al">Het bepaalde in lid 1 en 2 geldt niet voor zover het betreft het openbaren van gevoelens of gedachten, zoals bedoeld in artikel 7 van de Grondwet of indien het Wetboek van Strafrecht van toepassing is.</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de weg of openbare plaatsen</text:p>
              <text:section text:name="artikel_id1-3-2-2-2-4-2" text:style-name="artikel">
                <text:p text:style-name="artikel_kop_titel"><text:span text:style-name="artikel_kop_label">Artikel</text:span> <text:span text:style-name="artikel_kop_nr">2.10a</text:span> Het plaatsen van voorwerpen op of aan een openbare plaats, in strijd met de publieke functie van de openbare plaats</text:p>
                <text:list text:style-name="id1-3-2-2-2-4-2-2">
                  <text:list-item text:style-override="id1-3-2-2-2-4-2-2">
                    <text:number>1.</text:number>
                    <text:p text:style-name="al">Het is verboden zonder voorafgaande vergunning van het college een openbare plaats of een weggedeelte anders te gebruiken dan overeenkomstig de publieke functie daarvan.</text:p>
                  </text:list-item>
                  <text:list-item text:style-override="id1-3-2-2-2-4-2-3">
                    <text:number>2.</text:number>
                    <text:p text:style-name="al">Een vergunning bedoeld in het eerste lid kan worden geweigerd:</text:p>
                    <text:list text:style-name="id1-3-2-2-2-4-2-3-3">
                      <text:list-item text:style-override="id1-3-2-2-2-4-2-3-3-1">
                        <text:number>a.</text:number>
                        <text:p text:style-name="al">indien het beoogde gebruik schade toebrengt aan een openbare plaats, gevaar oplevert voor de bruikbaarheid van de weg of voor het doelmatig en veilig gebruik daarvan, dan wel een belemmering kan vormen voor het doelmatig beheer en onderhoud van de weg;</text:p>
                      </text:list-item>
                      <text:list-item text:style-override="id1-3-2-2-2-4-2-3-3-2">
                        <text:number>b.</text:number>
                        <text:p text:style-name="al">indien het beoogde gebruik hetzij op zichzelf, hetzij in verband met de omgeving niet voldoet aan redelijke eisen van welstand;</text:p>
                      </text:list-item>
                      <text:list-item text:style-override="id1-3-2-2-2-4-2-3-3-3">
                        <text:number>c.</text:number>
                        <text:p text:style-name="al">in het belang van de voorkoming of beperking van overlast voor gebruikers van de in de nabijheid gelegen onroerende zaak.</text:p>
                      </text:list-item>
                    </text:list>
                  </text:list-item>
                  <text:list-item text:style-override="id1-3-2-2-2-4-2-4">
                    <text:number>3.</text:number>
                    <text:p text:style-name="al">In afwijking van het eerste lid beslist de burgemeester in geval van een vergunningaanvraag die ook betrekking heeft op een of meer bij een horecabedrijf behorende terrassen voor zover deze zich op de weg bevinden over de ingebruikneming van die weg ten behoeve van het terras.</text:p>
                  </text:list-item>
                  <text:list-item text:style-override="id1-3-2-2-2-4-2-5">
                    <text:number>4.</text:number>
                    <text:p text:style-name="al">Het college kan een omgevingsvergunning verlenen voor het in het eerste lid bedoelde gebruik, voor zover dit een activiteit betreft als bedoeld in artikel 2.2, eerste lid, onder j. of k. van de Wet algemene bepalingen omgevingsrecht.</text:p>
                  </text:list-item>
                </text:list>
              </text:section>
              <text:section text:name="artikel_id1-3-2-2-2-4-3" text:style-name="artikel">
                <text:p text:style-name="artikel_kop_titel"><text:span text:style-name="artikel_kop_label">Artikel</text:span> <text:span text:style-name="artikel_kop_nr">2.10b</text:span> Afbakeningsbepalingen en uitzonderingen</text:p>
                <text:list text:style-name="id1-3-2-2-2-4-3-2">
                  <text:list-item text:style-override="id1-3-2-2-2-4-3-2">
                    <text:number>1.</text:number>
                    <text:p text:style-name="al">Het verbod in het eerste lid van het vorige artikel geldt niet voor:</text:p>
                    <text:list text:style-name="id1-3-2-2-2-4-3-2-3">
                      <text:list-item text:style-override="id1-3-2-2-2-4-3-2-3-1">
                        <text:number>a.</text:number>
                        <text:p text:style-name="al">evenementen als bedoeld in artikel 2.25;</text:p>
                      </text:list-item>
                      <text:list-item text:style-override="id1-3-2-2-2-4-3-2-3-2">
                        <text:number>b.</text:number>
                        <text:p text:style-name="al">standplaatsen als bedoeld in artikel 5.18.</text:p>
                      </text:list-item>
                    </text:list>
                  </text:list-item>
                  <text:list-item text:style-override="id1-3-2-2-2-4-3-3">
                    <text:number>2.</text:number>
                    <text:p text:style-name="al">Het verbod in het eerste lid van het vorige artikel geldt tevens niet voor voorwerpen of stoffen waarop gedachten of gevoelens worden geopenbaard.</text:p>
                  </text:list-item>
                  <text:list-item text:style-override="id1-3-2-2-2-4-3-4">
                    <text:number>3.</text:number>
                    <text:p text:style-name="al">Het verbod in het eerste lid geldt niet voor zover in het daarin geregelde onderwerp wordt voorzien door de Wet beheer rijkswaterstaatswerken of het Provinciaal Wegenreglement.</text:p>
                    <text:list text:style-name="id1-3-2-2-2-4-3-4-3">
                      <text:list-item text:style-override="id1-3-2-2-2-4-3-4-3-1">
                        <text:number>a.</text:number>
                        <text:p text:style-name="al">De weigeringsgrond van het vierde lid, onder a, geldt niet voor zover in het daarin geregelde onderwerp wordt voorzien door artikel 5 van de Wegenverkeerswet;</text:p>
                      </text:list-item>
                      <text:list-item text:style-override="id1-3-2-2-2-4-3-4-3-2">
                        <text:number>b.</text:number>
                        <text:p text:style-name="al">De weigeringsgrond van het vierde lid, onder b, geldt niet voor bouwwerken;</text:p>
                      </text:list-item>
                      <text:list-item text:style-override="id1-3-2-2-2-4-3-4-3-3">
                        <text:number>c.</text:number>
                        <text:p text:style-name="al">De weigeringsgrond van het vierde lid, onder c, geldt niet voor zover in het geregelde onderwerp wordt voorzien door de Wet milieubeheer.</text:p>
                      </text:list-item>
                    </text:list>
                  </text:list-item>
                </text:list>
              </text:section>
              <text:section text:name="artikel_id1-3-2-2-2-4-4"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text:p>
              </text:section>
              <text:section text:name="artikel_id1-3-2-2-2-4-5" text:style-name="artikel">
                <text:p text:style-name="artikel_kop_titel"><text:span text:style-name="artikel_kop_label">Artikel</text:span> <text:span text:style-name="artikel_kop_nr">2.11</text:span> </text:p>
                <text:p text:style-name="al">Vervallen.</text:p>
              </text:section>
              <text:section text:name="artikel_id1-3-2-2-2-4-6" text:style-name="artikel">
                <text:p text:style-name="artikel_kop_titel"><text:span text:style-name="artikel_kop_label">Artikel</text:span> <text:span text:style-name="artikel_kop_nr">2.12</text:span> Maken of veranderen van een uitweg</text:p>
                <text:list text:style-name="id1-3-2-2-2-4-6-2">
                  <text:list-item text:style-override="id1-3-2-2-2-4-6-2">
                    <text:number>1.</text:number>
                    <text:p text:style-name="al">Het is verboden een uitweg te maken naar de weg of verandering te brengen in een bestaande uitweg naar de weg:</text:p>
                    <text:list text:style-name="id1-3-2-2-2-4-6-2-3">
                      <text:list-item text:style-override="id1-3-2-2-2-4-6-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4-6-2-3-2">
                        <text:number>b.</text:number>
                        <text:p text:style-name="al">indien het college het maken of veranderen van de uitweg heeft verboden.</text:p>
                      </text:list-item>
                    </text:list>
                  </text:list-item>
                  <text:list-item text:style-override="id1-3-2-2-2-4-6-3">
                    <text:number>2.</text:number>
                    <text:p text:style-name="al">Van de melding wordt kennis gegeven op de in de gemeente gebruikelijke wijze van bekendmaking.</text:p>
                  </text:list-item>
                  <text:list-item text:style-override="id1-3-2-2-2-4-6-4">
                    <text:number>3.</text:number>
                    <text:p text:style-name="al">Het college verbiedt het maken of veranderen van de uitweg:</text:p>
                    <text:list text:style-name="id1-3-2-2-2-4-6-4-3">
                      <text:list-item text:style-override="id1-3-2-2-2-4-6-4-3-1">
                        <text:number>a.</text:number>
                        <text:p text:style-name="al">indien daardoor het verkeer op de weg in gevaar wordt gebracht;</text:p>
                      </text:list-item>
                      <text:list-item text:style-override="id1-3-2-2-2-4-6-4-3-2">
                        <text:number>b.</text:number>
                        <text:p text:style-name="al">indien dat zonder noodzaak ten koste gaat van een openbare parkeerplaats;</text:p>
                      </text:list-item>
                      <text:list-item text:style-override="id1-3-2-2-2-4-6-4-3-3">
                        <text:number>c.</text:number>
                        <text:p text:style-name="al">indien het openbaar groen daardoor op onaanvaardbare wijze wordt aangetast;</text:p>
                      </text:list-item>
                      <text:list-item text:style-override="id1-3-2-2-2-4-6-4-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4-6-5">
                    <text:number>4.</text:number>
                    <text:p text:style-name="al">De uitweg kan worden aangelegd indien het college niet binnen vier weken na ontvangst van de melding heeft beslist dat de gewenste uitweg wordt verboden.</text:p>
                  </text:list-item>
                  <text:list-item text:style-override="id1-3-2-2-2-4-6-6">
                    <text:number>5.</text:number>
                    <text:p text:style-name="al">Het verbod in het eerste lid geldt niet voor zover in het daarin geregelde onderwerp wordt voorzien door de Wet beheer Rijkswaterstaatswerken, de Waterschapskeur of het Provinciaal wegenreglement.</text:p>
                  </text:list-item>
                </text:list>
              </text:section>
              <text:section text:name="artikel_id1-3-2-2-2-4-7" text:style-name="artikel">
                <text:p text:style-name="artikel_kop_titel"><text:span text:style-name="artikel_kop_label">Artikel</text:span> <text:span text:style-name="artikel_kop_nr">2.13</text:span> Veroorzaken van gladheid</text:p>
                <text:p text:style-name="al">Niet opgenomen.</text:p>
              </text:section>
              <text:section text:name="artikel_id1-3-2-2-2-4-8" text:style-name="artikel">
                <text:p text:style-name="artikel_kop_titel"><text:span text:style-name="artikel_kop_label">Artikel</text:span> <text:span text:style-name="artikel_kop_nr">2.14</text:span> Winkelwagentjes</text:p>
                <text:p text:style-name="al">Vervallen.</text:p>
              </text:section>
              <text:section text:name="artikel_id1-3-2-2-2-4-9"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4-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4-11" text:style-name="artikel">
                <text:p text:style-name="artikel_kop_titel"><text:span text:style-name="artikel_kop_label">Artikel</text:span> <text:span text:style-name="artikel_kop_nr">2.17</text:span> Kelderingangen e.d.</text:p>
                <text:p text:style-name="al">(Vervallen)</text:p>
              </text:section>
              <text:section text:name="artikel_id1-3-2-2-2-4-12" text:style-name="artikel">
                <text:p text:style-name="artikel_kop_titel"><text:span text:style-name="artikel_kop_label">Artikel</text:span> <text:span text:style-name="artikel_kop_nr">2.18</text:span> Rookverbod in bossen en natuurterreinen</text:p>
                <text:list text:style-name="id1-3-2-2-2-4-12-2">
                  <text:list-item text:style-override="id1-3-2-2-2-4-12-2">
                    <text:number>1.</text:number>
                    <text:p text:style-name="al">Het is verboden te roken in bossen, op heide of veengronden dan wel in duingebieden of binnen een afstand van dertig meter daarvan gedurende de door het college aangewezen periode.</text:p>
                  </text:list-item>
                  <text:list-item text:style-override="id1-3-2-2-2-4-12-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4-12-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4-12-5">
                    <text:number>4.</text:number>
                    <text:p text:style-name="al">Het in het eerste lid gestelde verbod geldt voorts niet voor zover het roken plaatsvindt in gebouwen en aangrenzende, als tuin ingerichte, erven.</text:p>
                  </text:list-item>
                </text:list>
              </text:section>
              <text:section text:name="artikel_id1-3-2-2-2-4-13" text:style-name="artikel">
                <text:p text:style-name="artikel_kop_titel"><text:span text:style-name="artikel_kop_label">Artikel</text:span> <text:span text:style-name="artikel_kop_nr">2.19</text:span> Gevaarlijk of hinderlijk voorwerp</text:p>
                <text:list text:style-name="id1-3-2-2-2-4-13-2">
                  <text:list-item text:style-override="id1-3-2-2-2-4-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4-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4-13-4">
                    <text:number>3.</text:number>
                    <text:p text:style-name="al">Voor de toepassing van dit artikel wordt onder weg verstaan wat artikel 1 van de Wegenverkeerswet 1994 daaronder verstaat.</text:p>
                  </text:list-item>
                  <text:list-item text:style-override="id1-3-2-2-2-4-13-5">
                    <text:number>4.</text:number>
                    <text:p text:style-name="al">Het verbod in het eerste lid geldt niet voor zover in het daarin geregelde onderwerp wordt voorzien door artikel 5 van de Wegenverkeerswet 1994.</text:p>
                  </text:list-item>
                </text:list>
              </text:section>
              <text:section text:name="artikel_id1-3-2-2-2-4-14" text:style-name="artikel">
                <text:p text:style-name="artikel_kop_titel"><text:span text:style-name="artikel_kop_label">Artikel</text:span> <text:span text:style-name="artikel_kop_nr">2.20</text:span> Vallende voorwerpen</text:p>
                <text:p text:style-name="al">(Niet opgenomen)</text:p>
              </text:section>
              <text:section text:name="artikel_id1-3-2-2-2-4-15" text:style-name="artikel">
                <text:p text:style-name="artikel_kop_titel"><text:span text:style-name="artikel_kop_label">Artikel</text:span> <text:span text:style-name="artikel_kop_nr">2.21</text:span> Voorzieningen voor verkeer en verlichting</text:p>
                <text:list text:style-name="id1-3-2-2-2-4-15-2">
                  <text:list-item text:style-override="id1-3-2-2-2-4-15-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4-15-3">
                    <text:number>2.</text:number>
                    <text:p text:style-name="al">Het college maakt van tevoren aan de rechthebbende zijn besluit bekend over te gaan tot het doen aanbrengen of wijzigen van een voorwerp, bord of voorziening als bedoeld in het eerste lid.</text:p>
                  </text:list-item>
                  <text:list-item text:style-override="id1-3-2-2-2-4-15-4">
                    <text:number>3.</text:number>
                    <text:p text:style-name="al">Het in het eerste lid bepaalde geldt niet voorzover in het daarin geregelde onderwerp wordt voorzien door de Waterstaatswet 1900, de Onteigeningswet, of de Belemmeringenwet Privaatrecht.</text:p>
                  </text:list-item>
                </text:list>
              </text:section>
              <text:section text:name="artikel_id1-3-2-2-2-4-16" text:style-name="artikel">
                <text:p text:style-name="artikel_kop_titel"><text:span text:style-name="artikel_kop_label">Artikel</text:span> <text:span text:style-name="artikel_kop_nr">2.22</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te beschadigen, te verontreinigen, te versperren of het verkeer daarop op enige andere wijze te belemmeren of in gevaar te brengen;</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6-3">
                    <text:number>2.</text:number>
                    <text:p text:style-name="al">Het verbod geldt niet voorzover in het daarin geregelde onderwerp wordt voorzien door het Wetboek van Strafrecht of de Provinciale vaarwegenverordening.</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 in gebouwen;</text:p>
                      </text:list-item>
                      <text:list-item text:style-override="id1-3-2-2-2-5-2-2-3-2">
                        <text:number>b.</text:number>
                        <text:p text:style-name="al">markten als bedoeld in artikel 160, eerste lid, onder g,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reguliere sportwedstrijden van plaatselijke verenigingen, niet zijnde vechtsportevenementen als bedoeld in het tweede lid, onder f, of voetbalwedstrijden als bedoeld in het tweede lid, onder 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item text:style-override="id1-3-2-2-2-5-2-3-3-7">
                        <text:number>g.</text:number>
                        <text:p text:style-name="al">voetbalwedstrijden met of door voetbalclubs uit betaald voetbal.</text:p>
                      </text:list-item>
                    </text:list>
                  </text:list-item>
                  <text:list-item text:style-override="id1-3-2-2-2-5-2-4">
                    <text:number>3.</text:number>
                    <text:p text:style-name="al">In deze afdeling wordt onder klein evenement verstaan een eendaags evenement waarbij:</text:p>
                    <text:list text:style-name="id1-3-2-2-2-5-2-4-3">
                      <text:list-item text:style-override="id1-3-2-2-2-5-2-4-3-1">
                        <text:number>a.</text:number>
                        <text:p text:style-name="al">het aantal aanwezigen niet meer bedraagt dan 150 personen;</text:p>
                      </text:list-item>
                      <text:list-item text:style-override="id1-3-2-2-2-5-2-4-3-2">
                        <text:number>b.</text:number>
                        <text:p text:style-name="al">het evenement niet geheel of gedeeltelijk plaatsvindt op een zondag of op een maandag tot en met zaterdag tussen 23.00 en 09.00 uur of op een erkende nationale feest- of gedenkdag;</text:p>
                      </text:list-item>
                      <text:list-item text:style-override="id1-3-2-2-2-5-2-4-3-3">
                        <text:number>c.</text:number>
                        <text:p text:style-name="al">niet langer dan tot 22.00 uur muziek ten gehore wordt gebracht;</text:p>
                      </text:list-item>
                      <text:list-item text:style-override="id1-3-2-2-2-5-2-4-3-4">
                        <text:number>d.</text:number>
                        <text:p text:style-name="al">het evenement niet plaatsvindt op de doorgaande rijbaan, (brom)fietspad of parkeergelegenheid of anderszins een belemmering vormt voor het verkeer en de hulpdiensten;</text:p>
                      </text:list-item>
                      <text:list-item text:style-override="id1-3-2-2-2-5-2-4-3-5">
                        <text:number>e.</text:number>
                        <text:p text:style-name="al">slechts kleine objecten worden geplaatst met een oppervlakte van minder dan 10 m2 per object en niet meer dan twee objecten per straat;</text:p>
                      </text:list-item>
                      <text:list-item text:style-override="id1-3-2-2-2-5-2-4-3-6">
                        <text:number>f.</text:number>
                        <text:p text:style-name="al">er een organisator is;</text:p>
                      </text:list-item>
                      <text:list-item text:style-override="id1-3-2-2-2-5-2-4-3-7">
                        <text:number>g.</text:number>
                        <text:p text:style-name="al">De organisator de burgemeester tenminste 10 werkdagen voorafgaand aan het evenement daarvan melding heeft gedaan aan de burgemeester.</text:p>
                      </text:list-item>
                    </text:list>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De burgemeester kan besluiten een aanvraag voor een vergunning als bedoeld in het eerste lid die wordt ingediend minder dan twaalf weken vóór het tijdstip waarop het evenement plaatsvindt niet in behandeling te nemen.</text:p>
                  </text:list-item>
                  <text:list-item text:style-override="id1-3-2-2-2-5-3-5">
                    <text:number>4.</text:number>
                    <text:p text:style-name="al">Geen vergunning is vereist voor een klein evenement, als de organisator ten minste 10 werkdagen voorafgaand aan het evenement daarvan melding heeft gedaan aan de burgemeester.</text:p>
                  </text:list-item>
                  <text:list-item text:style-override="id1-3-2-2-2-5-3-6">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5-3-7">
                    <text:number>6.</text:number>
                    <text:p text:style-name="al">Het verbod is niet van toepassing op een wedstrijd op of aan de weg, in situaties waarin voorzien wordt door artikel 10 juncto 148 van de Wegenverkeerswet 1994.</text:p>
                  </text:list-item>
                  <text:list-item text:style-override="id1-3-2-2-2-5-3-8">
                    <text:number>7.</text:number>
                    <text:p text:style-name="al">Het vierde lid is niet van toepassing op een krachtens artikel 2.24, tweede lid, onder f, aangewezen categorie vechtsportwedstrijden of -gala’s.</text:p>
                  </text:list-item>
                  <text:list-item text:style-override="id1-3-2-2-2-5-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Aanvullende eisen voor grote evenementen</text:p>
                <text:p text:style-name="al">Vervallen.</text:p>
              </text:section>
              <text:section text:name="artikel_id1-3-2-2-2-5-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5-6" text:style-name="artikel">
                <text:p text:style-name="artikel_kop_titel"><text:span text:style-name="artikel_kop_label">Artikel</text:span> <text:span text:style-name="artikel_kop_nr">2.26a</text:span> Verbod erotische evenementen</text:p>
                <text:p text:style-name="tussenkoprom">Begripsbepaling</text:p>
                <text:list text:style-name="id1-3-2-2-2-5-6-3">
                  <text:list-item text:style-override="id1-3-2-2-2-5-6-3-1">
                    <text:number>1.</text:number>
                    <text:p text:style-name="al">Onder een erotisch evenement wordt verstaan:</text:p>
                    <text:list text:style-name="id1-3-2-2-2-5-6-3-1-3">
                      <text:list-item text:style-override="id1-3-2-2-2-5-6-3-1-3-1">
                        <text:number>a.</text:number>
                        <text:p text:style-name="al">Een voor publiek toegankelijke verrichting van vermaak waarbij vertoningen van erotisch-pornografische aard plaatsvinden.</text:p>
                      </text:list-item>
                      <text:list-item text:style-override="id1-3-2-2-2-5-6-3-1-3-2">
                        <text:number>b.</text:number>
                        <text:p text:style-name="al">Een voor publiek toegankelijke verrichting van vermaak waarbij aan het publiek de gelegenheid wordt geboden op fysieke wijze deel te nemen aan het erotische vermaak.</text:p>
                      </text:list-item>
                    </text:list>
                  </text:list-item>
                  <text:list-item text:style-override="id1-3-2-2-2-5-6-3-2">
                    <text:number>2.</text:number>
                    <text:p text:style-name="al">Het is verboden een erotisch evenement te laten plaatsvinden.</text:p>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Begripsbepalingen</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openbare inrichting:</text:p>
                      </text:list-item>
                      <text:list-item text:style-override="id1-3-2-2-2-6-2-2-3-2">
                        <text:number>b.</text:number>
                        <text:p text:style-name="al">een hotel, restaurant, pension, café, cafetaria, snackbar, discotheek, waterpijpcafé, buurthuis of clubhuis;</text:p>
                      </text:list-item>
                      <text:list-item text:style-override="id1-3-2-2-2-6-2-2-3-3">
                        <text:number>c.</text:number>
                        <text:p text:style-name="al">elke andere voor het publiek toegankelijke, besloten ruimte waarin bedrijfsmatig of in een omvang alsof zij bedrijfsmatig was logies wordt verstrekt of dranken worden geschonken of rookwaren of <text:span text:style-name="nadrukondlijn">spijzen voor directe consumptie ter plaatse worden verstrekt of bereid;</text:span></text:p>
                      </text:list-item>
                      <text:list-item text:style-override="id1-3-2-2-2-6-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6-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text:p>
                    <text:list text:style-name="id1-3-2-2-2-6-3-4-3">
                      <text:list-item text:style-override="id1-3-2-2-2-6-3-4-3-1">
                        <text:number>a.</text:number>
                        <text:p text:style-name="al">de woon- of leefsituatie in de omgeving van de openbare inrichting of de openbare orde op ontoelaatbare wijze nadelig wordt beïnvloed; of</text:p>
                      </text:list-item>
                      <text:list-item text:style-override="id1-3-2-2-2-6-3-4-3-2">
                        <text:number>b.</text:number>
                        <text:p text:style-name="al">de exploitant of de leidinggevende in enig opzicht van slecht levensgedrag is.</text:p>
                      </text:list-item>
                    </text:list>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De burgemeester verleent op verzoek of ambtshalve vrijstelling van het verbod aan openbare inrichtingen die horecabedrijf zijn als bedoeld in artikel 1 van de Alcohol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6-3-2">
                        <text:number>b.</text:number>
                        <text:p text:style-name="al">de inrichting zich nieuw in de gemeente vestigt en er zich geen weigeringsgronden voordoen als bedoeld in artikel 1:8 of 2:28, tweede of derde lid.</text:p>
                      </text:list-item>
                    </text:list>
                  </text:list-item>
                  <text:list-item text:style-override="id1-3-2-2-2-6-3-7">
                    <text:number>6.</text:number>
                    <text:p text:style-name="al">De vrijstelling wordt ingetrokken wanneer zich een incident heeft voorgedaan als bedoeld in het vijfde lid, onder a.</text:p>
                  </text:list-item>
                  <text:list-item text:style-override="id1-3-2-2-2-6-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Het is de houder van een openbare inrichting verboden dit voor bezoekers geopend te hebben en aldaar bezoekers toe te laten of te laten verblijven van 23.30 tot 06.00 uur.</text:p>
                  </text:list-item>
                  <text:list-item text:style-override="id1-3-2-2-2-6-4-3">
                    <text:number>2.</text:number>
                    <text:p text:style-name="al">De burgemeester kan door middel van een vergunningvoorschrift andere sluitingstijden vaststellen voor een afzonderlijke openbare inrichting of een daartoe behorend terras.</text:p>
                  </text:list-item>
                  <text:list-item text:style-override="id1-3-2-2-2-6-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6-5" text:style-name="artikel">
                <text:p text:style-name="artikel_kop_titel"><text:span text:style-name="artikel_kop_label">Artikel</text:span> <text:span text:style-name="artikel_kop_nr">2.30</text:span> Afwijking sluitingstijden; tijdelijke sluiting</text:p>
                <text:list text:style-name="id1-3-2-2-2-6-5-2">
                  <text:list-item text:style-override="id1-3-2-2-2-6-5-2">
                    <text:number>1.</text:number>
                    <text:p text:style-name="al">De burgemeester kan in het belang van de openbare orde, veiligheid, zedelijkheid of gezondheid, of in geval van bijzondere omstandigheden, te zijner beoordeling, voor een of meer openbare inrichtingen tijdelijk andere dan de krachtens artikel 2.29 geldende sluitingstijden vaststellen of tijdelijk sluiting bevelen.</text:p>
                  </text:list-item>
                  <text:list-item text:style-override="id1-3-2-2-2-6-5-3">
                    <text:number>2.</text:number>
                    <text:p text:style-name="al">Het in het eerste lid bepaalde geldt niet voor zover in het daarin geregelde onderwerp wordt voorzien door artikel 13b van de Opiumw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van het terras.</text:p>
                  </text:list-item>
                </text:list>
              </text:section>
              <text:section text:name="artikel_id1-3-2-2-2-6-7" text:style-name="artikel">
                <text:p text:style-name="artikel_kop_titel"><text:span text:style-name="artikel_kop_label">Artikel</text:span> <text:span text:style-name="artikel_kop_nr">2.32</text:span> Handel in openbare inrichtingen</text:p>
                <text:list text:style-name="id1-3-2-2-2-6-7-2">
                  <text:list-item text:style-override="id1-3-2-2-2-6-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6-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6-8" text:style-name="artikel">
                <text:p text:style-name="artikel_kop_titel"><text:span text:style-name="artikel_kop_label">Artikel</text:span> <text:span text:style-name="artikel_kop_nr">2.33</text:span> </text:p>
                <text:p text:style-name="al">(Vervallen)</text:p>
              </text:section>
              <text:section text:name="artikel_id1-3-2-2-2-6-9" text:style-name="artikel">
                <text:p text:style-name="artikel_kop_titel"><text:span text:style-name="artikel_kop_label">Artikel</text:span> <text:span text:style-name="artikel_kop_nr">2.34</text:span> Het college als bevoegd bestuursorgaan</text:p>
                <text:p text:style-name="al">Indien een openbare inrichting als bedoeld in artikel 2.27 geen inrichting is in de zin van artikel 174 van de Gemeentewet, treedt niet de burgemeester, maar het college op als bevoegd bestuursorgaan ten behoeve van artikel 2.28 en met 2.31.</text:p>
              </text:section>
              <text:section text:name="artikel_id1-3-2-2-2-6-10" text:style-name="artikel">
                <text:p text:style-name="artikel_kop_titel"><text:span text:style-name="artikel_kop_label">Artikel</text:span> <text:span text:style-name="artikel_kop_nr">2.34a</text:span> Beperking verstrekken sterke drank</text:p>
                <text:list text:style-name="id1-3-2-2-2-6-10-2">
                  <text:list-item text:style-override="id1-3-2-2-2-6-10-2">
                    <text:number>1.</text:number>
                    <text:p text:style-name="al">Het is verboden sterke drank te verstrekken in een inrichting;</text:p>
                    <text:list text:style-name="id1-3-2-2-2-6-10-2-3">
                      <text:list-item text:style-override="id1-3-2-2-2-6-10-2-3-1">
                        <text:number>a.</text:number>
                        <text:p text:style-name="al">waarin uitsluitend of in hoofdzaak geringe eetwaren, zoals belegde broodjes, patates frites of kroketten, worden verkocht;</text:p>
                      </text:list-item>
                      <text:list-item text:style-override="id1-3-2-2-2-6-10-2-3-2">
                        <text:number>b.</text:number>
                        <text:p text:style-name="al">waarin uitsluitend of in hoofdzaak onderwijs wordt gegeven;</text:p>
                      </text:list-item>
                      <text:list-item text:style-override="id1-3-2-2-2-6-10-2-3-3">
                        <text:number>c.</text:number>
                        <text:p text:style-name="al">die of waarvan een onderdeel uitsluitend of in hoofdzaak in gebruik is bij jeugd- of sportorganisaties of -instellingen.</text:p>
                      </text:list-item>
                    </text:list>
                  </text:list-item>
                  <text:list-item text:style-override="id1-3-2-2-2-6-10-3">
                    <text:number>2.</text:number>
                    <text:p text:style-name="al">De burgemeester kan van het in het eerste lid opgenomen verbod ontheffing verlenen.</text:p>
                    <text:p text:style-name="al"/>
                  </text:list-item>
                </text:list>
              </text:section>
            </text:section>
            <text:section text:name="paragraaf_id1-3-2-2-2-7" text:style-name="paragraaf">
              <text:p text:style-name="paragraaf_kop"><text:span text:style-name="label">Afdeling</text:span> <text:span text:style-name="nr">5</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34b</text:span> Begripsbepaling</text:p>
                <text:p text:style-name="al">In deze afdeling wordt verstaan onder:</text:p>
                <text:list text:style-name="id1-3-2-2-2-7-2-3">
                  <text:list-item text:style-override="id1-3-2-2-2-7-2-3-1">
                    <text:number>a.</text:number>
                    <text:list text:style-name="id1-3-2-2-2-7-2-3-1-2">
                      <text:list-item text:style-override="id1-3-2-2-2-7-2-3-1-2-1">
                        <text:number>-</text:number>
                        <text:p text:style-name="al">alcoholhoudende drank,</text:p>
                      </text:list-item>
                      <text:list-item text:style-override="id1-3-2-2-2-7-2-3-1-2-2">
                        <text:number>-</text:number>
                        <text:p text:style-name="al">horecabedrijf,</text:p>
                      </text:list-item>
                      <text:list-item text:style-override="id1-3-2-2-2-7-2-3-1-2-3">
                        <text:number>-</text:number>
                        <text:p text:style-name="al">horecalokaliteit,</text:p>
                      </text:list-item>
                      <text:list-item text:style-override="id1-3-2-2-2-7-2-3-1-2-4">
                        <text:number>-</text:number>
                        <text:p text:style-name="al">inrichting,</text:p>
                      </text:list-item>
                      <text:list-item text:style-override="id1-3-2-2-2-7-2-3-1-2-5">
                        <text:number>-</text:number>
                        <text:p text:style-name="al">paracommerciële rechtspersoon,</text:p>
                      </text:list-item>
                      <text:list-item text:style-override="id1-3-2-2-2-7-2-3-1-2-6">
                        <text:number>-</text:number>
                        <text:p text:style-name="al">sterke drank,</text:p>
                      </text:list-item>
                      <text:list-item text:style-override="id1-3-2-2-2-7-2-3-1-2-7">
                        <text:number>-</text:number>
                        <text:p text:style-name="al">slijtersbedrijf en</text:p>
                      </text:list-item>
                      <text:list-item text:style-override="id1-3-2-2-2-7-2-3-1-2-8">
                        <text:number>-</text:number>
                        <text:p text:style-name="al">zwak-alcoholhoudende drank,</text:p>
                      </text:list-item>
                    </text:list>
                  </text:list-item>
                  <text:list-item text:style-override="id1-3-2-2-2-7-2-3-2">
                    <text:number/>
                    <text:p text:style-name="al">dat wat daaronder wordt verstaan in de Alcoholwet.</text:p>
                  </text:list-item>
                  <text:list-item text:style-override="id1-3-2-2-2-7-2-3-3">
                    <text:number>b.</text:number>
                    <text:list text:style-name="id1-3-2-2-2-7-2-3-3-2">
                      <text:list-item text:style-override="id1-3-2-2-2-7-2-3-3-2-1">
                        <text:number>-</text:number>
                        <text:p text:style-name="al">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list-item>
                      <text:list-item text:style-override="id1-3-2-2-2-7-2-3-3-2-2">
                        <text:number>-</text:number>
                        <text:p text:style-name="al">Sportieve- en recreatieve rechtspersonen: rechtspersonen, niet zijnde een naamloze vennootschap of besloten vennootschap met beperkte aansprakelijkheid, die zich richten op activiteiten van sportieve aard (bijvoorbeeld: voetbalvereniging, tennisvereniging, korfbalvereniging);</text:p>
                      </text:list-item>
                      <text:list-item text:style-override="id1-3-2-2-2-7-2-3-3-2-3">
                        <text:number>-</text:number>
                        <text:p text:style-name="al">Overige rechtspersonen: hier vallen uitsluitend onder sociaal-culturele rechtspersonen en rechtspersonen van levensbeschouwelijke of godsdienstige aard;</text:p>
                      </text:list-item>
                      <text:list-item text:style-override="id1-3-2-2-2-7-2-3-3-2-4">
                        <text:number>-</text:number>
                        <text:p text:style-name="al">Sociaal-culturele rechtspersonen: rechtspersonen, niet zijnde een naamloze vennootschap of besloten vennootschap met beperkte aansprakelijkheid, die zich richten op activiteiten van sociaal-culturele aard (bijvoorbeeld: dorpshuis);</text:p>
                      </text:list-item>
                      <text:list-item text:style-override="id1-3-2-2-2-7-2-3-3-2-5">
                        <text:number>-</text:number>
                        <text:p text:style-name="al">Rechtspersonen van levensbeschouwelijke of godsdienstige aard: rechtspersonen, niet zijnde een naamloze vennootschap of besloten vennootschap met beperkte aansprakelijkheid, die zich richten op activiteiten van levensbeschouwelijke of godsdienstige aard (bijvoorbeeld: verenigingsgebouw van de kerk).</text:p>
                      </text:list-item>
                    </text:list>
                  </text:list-item>
                </text:list>
              </text:section>
              <text:section text:name="artikel_id1-3-2-2-2-7-3" text:style-name="artikel">
                <text:p text:style-name="artikel_kop_titel"><text:span text:style-name="artikel_kop_label">Artikel</text:span> <text:span text:style-name="artikel_kop_nr">2.34c</text:span> Regulering paracommerciële rechtspersonen</text:p>
                <text:list text:style-name="id1-3-2-2-2-7-3-2">
                  <text:list-item text:style-override="id1-3-2-2-2-7-3-2">
                    <text:number>1.</text:number>
                    <text:list text:style-name="id1-3-2-2-2-7-3-2-2">
                      <text:list-item text:style-override="id1-3-2-2-2-7-3-2-2-1">
                        <text:number>a.</text:number>
                        <text:p text:style-name="al">Een paracommercieel rechtspersoon, categorie sportieve en recreatieve rechtspersonen kan drank uitsluitend verstrekken vanaf één uur voor de aanvang en tot uiterlijk één uur na afloop van een activiteit die wordt uitgeoefend in verband met de statutaire doelen van de rechtspersoon.</text:p>
                      </text:list-item>
                      <text:list-item text:style-override="id1-3-2-2-2-7-3-2-2-2">
                        <text:number>b.</text:number>
                        <text:p text:style-name="al">Het is een paracommercieel rechtspersoon, categorie sportieve en recreatieve rechtspersonen in ieder geval verboden om alcoholhoudende drank te verstrekken op maandag tot en met zaterdag buiten de volgende tijden:</text:p>
                        <text:list text:style-name="id1-3-2-2-2-7-3-2-2-2-3">
                          <text:list-item text:style-override="id1-3-2-2-2-7-3-2-2-2-3-1">
                            <text:number>1.</text:number>
                            <text:p text:style-name="al">maandag tot en met vrijdag van 19.00 uur tot uiterlijk 23.00 uur, en;</text:p>
                          </text:list-item>
                          <text:list-item text:style-override="id1-3-2-2-2-7-3-2-2-2-3-2">
                            <text:number>2.</text:number>
                            <text:p text:style-name="al">zaterdag van 12.00 uur tot uiterlijk 23.00 uur;</text:p>
                          </text:list-item>
                        </text:list>
                      </text:list-item>
                      <text:list-item text:style-override="id1-3-2-2-2-7-3-2-2-3">
                        <text:number>c.</text:number>
                        <text:p text:style-name="al">Een paracommercieel rechtspersoon, categorie sportieve en recreatieve rechtspersonen kan alcoholhoudende drank verstrekken tijdens per jaar ten hoogste 12 bijeenkomsten voor leden en introducés welke gericht zijn op de activiteiten die worden uitgeoefend in verband met de statutaire doelen van de rechtspersoon (niet zijnde bijeenkomsten van persoonlijke aard, zoals bruiloften en verjaardagsfeesten).</text:p>
                      </text:list-item>
                    </text:list>
                  </text:list-item>
                  <text:list-item text:style-override="id1-3-2-2-2-7-3-3">
                    <text:number>2.</text:number>
                    <text:list text:style-name="id1-3-2-2-2-7-3-3-2">
                      <text:list-item text:style-override="id1-3-2-2-2-7-3-3-2-1">
                        <text:number>a.</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7-3-3-2-2">
                        <text:number>b.</text:number>
                        <text:p text:style-name="al">Overige paracommerciële rechtspersonen kunnen alcoholhoudende drank verstrekken tijdens per jaar ten hoogste 12 bijeenkomsten van persoonlijke aard.</text:p>
                      </text:list-item>
                    </text:list>
                  </text:list-item>
                  <text:list-item text:style-override="id1-3-2-2-2-7-3-4">
                    <text:number>3.</text:number>
                    <text:p text:style-name="al">De bijeenkomsten bedoeld in lid 1 onder c en lid 2 onder b moeten twee weken van tevoren schriftelijk worden gemeld bij de burgemeester.</text:p>
                  </text:list-item>
                </text:list>
              </text:section>
              <text:section text:name="artikel_id1-3-2-2-2-7-4" text:style-name="artikel">
                <text:p text:style-name="artikel_kop_titel"><text:span text:style-name="artikel_kop_label">Artikel</text:span> <text:span text:style-name="artikel_kop_nr">2:34d</text:span> Verbod happy hours</text:p>
                <text:p text:style-name="al">Het is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Vervallen.</text:p>
              </text:section>
              <text:section text:name="artikel_id1-3-2-2-2-8-4" text:style-name="artikel">
                <text:p text:style-name="artikel_kop_titel"><text:span text:style-name="artikel_kop_label">Artikel</text:span> <text:span text:style-name="artikel_kop_nr">2.37</text:span> Nachtregister</text:p>
                <text:p text:style-name="al">Niet opgenomen.</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zijn of haar naam, woonplaats, dag van aankomst, alsmede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c, van de Wet op de Kansspelen vergunning is verleend;</text:p>
                      </text:list-item>
                      <text:list-item text:style-override="id1-3-2-2-2-9-2-3-3-2">
                        <text:number>b.</text:number>
                        <text:p text:style-name="al">speelgelegenheden waarvoor de raad van bestuur van de kansspelautoriteit bevoegd is vergunning te verlenen;</text:p>
                      </text:list-item>
                      <text:list-item text:style-override="id1-3-2-2-2-9-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2-4">
                    <text:number>3.</text:number>
                    <text:p text:style-name="al">De burgemeester weigert de vergunning:</text:p>
                    <text:list text:style-name="id1-3-2-2-2-9-2-4-3">
                      <text:list-item text:style-override="id1-3-2-2-2-9-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9-2-4-3-2">
                        <text:number>b.</text:number>
                        <text:p text:style-name="al">indien de exploitatie van een speelgelegenheid in strijd is met een geldend bestemmingsplan.</text:p>
                      </text:list-item>
                    </text:list>
                  </text:list-item>
                  <text:list-item text:style-override="id1-3-2-2-2-9-2-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Kansspelautomaten</text:p>
                <text:list text:style-name="id1-3-2-2-2-9-3-2">
                  <text:list-item text:style-override="id1-3-2-2-2-9-3-2">
                    <text:number>1.</text:number>
                    <text:p text:style-name="al">In dit artikel wordt verstaan onder:</text:p>
                    <text:list text:style-name="id1-3-2-2-2-9-3-2-3">
                      <text:list-item text:style-override="id1-3-2-2-2-9-3-2-3-1">
                        <text:number>a.</text:number>
                        <text:p text:style-name="al">Wet: de Wet op de kansspelen;</text:p>
                      </text:list-item>
                      <text:list-item text:style-override="id1-3-2-2-2-9-3-2-3-2">
                        <text:number>b.</text:number>
                        <text:p text:style-name="al">kansspelautomaat: automaat als bedoeld in artikel 30, onder c. van de Wet;</text:p>
                      </text:list-item>
                      <text:list-item text:style-override="id1-3-2-2-2-9-3-2-3-3">
                        <text:number>c.</text:number>
                        <text:p text:style-name="al">hoogdrempelige inrichting: inrichting als bedoeld in artikel 30, onder d, van de Wet;</text:p>
                      </text:list-item>
                      <text:list-item text:style-override="id1-3-2-2-2-9-3-2-3-4">
                        <text:number>d.</text:number>
                        <text:p text:style-name="al">laagdrempelige inrichting: inrichting als bedoeld in artikel 30, onder e, van de Wet.</text:p>
                      </text:list-item>
                    </text:list>
                  </text:list-item>
                  <text:list-item text:style-override="id1-3-2-2-2-9-3-3">
                    <text:number>2.</text:number>
                    <text:p text:style-name="al">In hoogdrempelige inrichtingen zijn maximaal twee kansspelautomaten toegestaan.</text:p>
                  </text:list-item>
                  <text:list-item text:style-override="id1-3-2-2-2-9-3-4">
                    <text:number>3.</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voor publiek toegankelijk lokaal of bij dat lokaal behorend erf te betreden.</text:p>
                  </text:list-item>
                  <text:list-item text:style-override="id1-3-2-2-2-10-2-4">
                    <text:number>3.</text:number>
                    <text:p text:style-name="al">Deze verboden gelden niet voor personen wier aanwezigheid in de woning of het lokaal wegens dringende red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e weg zichtbaar is te bekrassen of te bekladden.</text:p>
                  </text:list-item>
                  <text:list-item text:style-override="id1-3-2-2-2-10-3-3">
                    <text:number>2.</text:number>
                    <text:p text:style-name="al">Het is verboden zonder schriftelijke toestemming van de rechthebbende op een openbare plaats op dat gedeelte van een onroerende zaak dat vanaf de weg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nige afbeelding, letter, cijfer of teken aan te brengen of te doen aanbrengen.</text:p>
                      </text:list-item>
                    </text:list>
                  </text:list-item>
                  <text:list-item text:style-override="id1-3-2-2-2-10-3-4">
                    <text:number>3.</text:number>
                    <text:p text:style-name="al">Het in het tweede lid gestelde verbod is niet van toepassing indien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in het vierde lid bedoel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43</text:span> Sluiting van voor het publiek openstaande gebouwen</text:p>
                <text:list text:style-name="id1-3-2-2-2-10-4-2">
                  <text:list-item text:style-override="id1-3-2-2-2-10-4-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0-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d.</text:p>
                <text:p text:style-name="al">Vervallen.</text:p>
              </text:section>
              <text:section text:name="artikel_id1-3-2-2-2-10-7" text:style-name="artikel">
                <text:p text:style-name="artikel_kop_titel"><text:span text:style-name="artikel_kop_label">Artikel</text:span> <text:span text:style-name="artikel_kop_nr">2.46</text:span> Rijden over bermen e.d.</text:p>
                <text:list text:style-name="id1-3-2-2-2-10-7-2">
                  <text:list-item text:style-override="id1-3-2-2-2-10-7-2">
                    <text:number>1.</text:number>
                    <text:p text:style-name="al">Het is verboden met voertuigen die niet voorzien zijn van rubberbanden te rijden over de berm, de glooiing of de zijkant van een weg.</text:p>
                  </text:list-item>
                  <text:list-item text:style-override="id1-3-2-2-2-10-7-3">
                    <text:number>2.</text:number>
                    <text:p text:style-name="al">Onder weg wordt verstaan wat artikel 1 van de Wegenverkeerswet 1994 daaronder verstaat.</text:p>
                  </text:list-item>
                  <text:list-item text:style-override="id1-3-2-2-2-10-7-4">
                    <text:number>3.</text:number>
                    <text:p text:style-name="al">Het verbod geldt niet indien dat rijden door de omstandigheden redelijkerwijs gebillijkt wordt.</text:p>
                  </text:list-item>
                  <text:list-item text:style-override="id1-3-2-2-2-10-7-5">
                    <text:number>4.</text:number>
                    <text:p text:style-name="al">Het verbod geldt voorts niet voor zover in het daarin geregelde onderwerp wordt voorzien door de Wet beheer rijkswaterstaatswerken of het Provinciaal wegenreglement.</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text:p>
                    <text:list text:style-name="id1-3-2-2-2-10-8-2-3">
                      <text:list-item text:style-override="id1-3-2-2-2-10-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0-8-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0-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nuttigen of aangebroken of gesloten flessen, blikjes en dergelijke met alcoholhoudende drank bij zich te hebben, wanneer daarmee wordt beoogd op die openbare plaats alcoholhoudende drank te nuttigen.</text:p>
                  </text:list-item>
                  <text:list-item text:style-override="id1-3-2-2-2-10-9-3">
                    <text:number>2.</text:number>
                    <text:p text:style-name="al">Het bepaalde in het eerste lid geldt niet voor:</text:p>
                    <text:list text:style-name="id1-3-2-2-2-10-9-3-3">
                      <text:list-item text:style-override="id1-3-2-2-2-10-9-3-3-1">
                        <text:number>a.</text:number>
                        <text:p text:style-name="al">een terras dat behoort bij een horecabedrijf, als bedoeld in artikel 1 van de Alcoholwet;</text:p>
                      </text:list-item>
                      <text:list-item text:style-override="id1-3-2-2-2-10-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text:p>
                    <text:list text:style-name="id1-3-2-2-2-10-10-2-3">
                      <text:list-item text:style-override="id1-3-2-2-2-10-10-2-3-1">
                        <text:number>a.</text:number>
                        <text:p text:style-name="al">zich zonder redelijk doel in een portiek of poort op te houden;</text:p>
                      </text:list-item>
                      <text:list-item text:style-override="id1-3-2-2-2-10-10-2-3-2">
                        <text:number>b.</text:number>
                        <text:p text:style-name="al">zonder redelijk doel in, op of tegen een raamkozijn of een drempel van een gebouw te zitten of te liggen.</text:p>
                      </text:list-item>
                    </text:list>
                  </text:list-item>
                  <text:list-item text:style-override="id1-3-2-2-2-10-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10-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0-12-3">
                  <text:list-item text:style-override="id1-3-2-2-2-10-12-3-1">
                    <text:number>a.</text:number>
                    <text:p text:style-name="al">dit in strijd is met de uitdrukkelijk verklaarde wil van de gebruiker van dat gebouw of dat portiek;</text:p>
                  </text:list-item>
                  <text:list-item text:style-override="id1-3-2-2-2-10-12-3-2">
                    <text:number>b.</text:number>
                    <text:p text:style-name="al">daardoor die ingang versperd wordt.</text:p>
                  </text:list-item>
                </text:list>
              </text:section>
              <text:section text:name="artikel_id1-3-2-2-2-10-13" text:style-name="artikel">
                <text:p text:style-name="artikel_kop_titel"><text:span text:style-name="artikel_kop_label">Artikel</text:span> <text:span text:style-name="artikel_kop_nr">2.52</text:span> Overlast van fiets of bromfiets op markt en evenementterrein e.d.</text:p>
                <text:p text:style-name="al">Het is verboden op de door het college of de burgemeester aangewezen uren en plaatsen zich met een fiets of bromfiets te bevinden op een door het college of de burgemeester aangewezen terrein waar een markt, evenement, uitvoering, bijeenkomst of plechtigheid gehouden wordt die publiek trekt, mits dit verbod kenbaar is aan de bezoekers van het terrein.</text:p>
              </text:section>
              <text:section text:name="artikel_id1-3-2-2-2-10-14" text:style-name="artikel">
                <text:p text:style-name="artikel_kop_titel"><text:span text:style-name="artikel_kop_label">Artikel</text:span> <text:span text:style-name="artikel_kop_nr">2.53</text:span> Bespieden van personen</text:p>
                <text:list text:style-name="id1-3-2-2-2-10-14-2">
                  <text:list-item text:style-override="id1-3-2-2-2-10-14-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4-3">
                    <text:number>2.</text:number>
                    <text:p text:style-name="al">Het is verboden door middel van een verrekijker een zich in een gebouw, woonwagen of woonschip bevindende persoon te bespieden.</text:p>
                  </text:list-item>
                </text:list>
              </text:section>
              <text:section text:name="artikel_id1-3-2-2-2-10-15" text:style-name="artikel">
                <text:p text:style-name="artikel_kop_titel"><text:span text:style-name="artikel_kop_label">Artikel</text:span> <text:span text:style-name="artikel_kop_nr">2.54 Bewakingsapparatuur</text:span> </text:p>
                <text:p text:style-name="al">Niet opgenomen.</text:p>
              </text:section>
              <text:section text:name="artikel_id1-3-2-2-2-10-16" text:style-name="artikel">
                <text:p text:style-name="artikel_kop_titel"><text:span text:style-name="artikel_kop_label">Artikel</text:span> <text:span text:style-name="artikel_kop_nr">2.55</text:span> Nodeloos alarmeren</text:p>
                <text:p text:style-name="al">Niet opgenomen.</text:p>
              </text:section>
              <text:section text:name="artikel_id1-3-2-2-2-10-17" text:style-name="artikel">
                <text:p text:style-name="artikel_kop_titel"><text:span text:style-name="artikel_kop_label">Artikel</text:span> <text:span text:style-name="artikel_kop_nr">2.56</text:span> Alarminstallaties</text:p>
                <text:p text:style-name="al">Niet opgenomen.</text:p>
              </text:section>
              <text:section text:name="artikel_id1-3-2-2-2-10-18" text:style-name="artikel">
                <text:p text:style-name="artikel_kop_titel"><text:span text:style-name="artikel_kop_label">Artikel</text:span> <text:span text:style-name="artikel_kop_nr">2.57</text:span> Loslopende honden, verboden plaatsen, identificatie</text:p>
                <text:list text:style-name="id1-3-2-2-2-10-18-2">
                  <text:list-item text:style-override="id1-3-2-2-2-10-18-2">
                    <text:number>1.</text:number>
                    <text:p text:style-name="al">Het is de eigenaar of houder van een hond verboden die hond te laten verblijven of te laten lopen</text:p>
                    <text:list text:style-name="id1-3-2-2-2-10-18-2-3">
                      <text:list-item text:style-override="id1-3-2-2-2-10-18-2-3-1">
                        <text:number>a.</text:number>
                        <text:p text:style-name="al">op een voor het publiek toegankelijke en kennelijk als zodanig ingerichte kinderspeelplaats, zandbak of speelweide of op een andere door het college aangewezen plaats;</text:p>
                      </text:list-item>
                      <text:list-item text:style-override="id1-3-2-2-2-10-18-2-3-2">
                        <text:number>b.</text:number>
                        <text:p text:style-name="al">binnen de bebouwde kom op een openbare plaats indien de hond niet is aangelijnd;</text:p>
                      </text:list-item>
                      <text:list-item text:style-override="id1-3-2-2-2-10-18-2-3-3">
                        <text:number>c.</text:number>
                        <text:p text:style-name="al">op de weg indien die hond niet is voorzien van een halsband of een ander identificatiemerk dat de eigenaar of houder duidelijk doet kennen; of</text:p>
                      </text:list-item>
                      <text:list-item text:style-override="id1-3-2-2-2-10-18-2-3-4">
                        <text:number>d.</text:number>
                        <text:p text:style-name="al">op de weg zonder een deugdelijk middel dat is bestemd voor het verwijderen van uitwerpselen bij zich te dragen en/of dit middel niet op eerste vordering te tonen aan de met het toezicht belaste ambtenaar.</text:p>
                      </text:list-item>
                    </text:list>
                  </text:list-item>
                  <text:list-item text:style-override="id1-3-2-2-2-10-18-3">
                    <text:number>2.</text:number>
                    <text:p text:style-name="al">het verbod in het eerste lid, aanhef en onder b, is niet van toepassing op door het college aangewezen plaatsen.</text:p>
                  </text:list-item>
                  <text:list-item text:style-override="id1-3-2-2-2-10-18-4">
                    <text:number>3.</text:number>
                    <text:p text:style-name="al">De verboden in het eerste lid aanhef en onder a en b zijn niet van toepassing op de eigenaar of houder van een hond:</text:p>
                    <text:list text:style-name="id1-3-2-2-2-10-18-4-3">
                      <text:list-item text:style-override="id1-3-2-2-2-10-18-4-3-1">
                        <text:number>a.</text:number>
                        <text:p text:style-name="al">die zich vanwege zijn handicap door een geleidehond of sociale hulphond laat begeleiden;</text:p>
                      </text:list-item>
                      <text:list-item text:style-override="id1-3-2-2-2-10-18-4-3-2">
                        <text:number>b.</text:number>
                        <text:p text:style-name="al">die deze hond aantoonbaar gekwalificeerd opleidt tot geleidehond of sociale hulphond.</text:p>
                      </text:list-item>
                    </text:list>
                  </text:list-item>
                </text:list>
              </text:section>
              <text:section text:name="artikel_id1-3-2-2-2-10-19" text:style-name="artikel">
                <text:p text:style-name="artikel_kop_titel"><text:span text:style-name="artikel_kop_label">Artikel</text:span> <text:span text:style-name="artikel_kop_nr">2.58</text:span> Verontreiniging door honden</text:p>
                <text:list text:style-name="id1-3-2-2-2-10-19-2">
                  <text:list-item text:style-override="id1-3-2-2-2-10-19-2">
                    <text:number>1.</text:number>
                    <text:p text:style-name="al">Degene die zich met een hond op een openbare plaats begeeft is verplicht ervoor te zorgen dat de uitwerpselen van die hond onmiddellijk worden verwijderd.</text:p>
                  </text:list-item>
                  <text:list-item text:style-override="id1-3-2-2-2-10-19-3">
                    <text:number>2.</text:number>
                    <text:p text:style-name="al">Het eerste lid is niet van toepassing op de eigenaar of houder van een hond die zich vanwege zijn handicap door een geleidehond of sociale hulphond laat begeleiden.</text:p>
                  </text:list-item>
                  <text:list-item text:style-override="id1-3-2-2-2-10-19-4">
                    <text:number>3.</text:number>
                    <text:p text:style-name="al">Het bepaalde in het eerste lid is niet van toepassing op door het college aangewezen plaatsen.</text:p>
                  </text:list-item>
                  <text:list-item text:style-override="id1-3-2-2-2-10-19-5">
                    <text:number>4.</text:number>
                    <text:p text:style-name="al">De eigenaar of houder van een hond - met uitzondering van degene die vanwege een handicap aangewezen is op een geleide- of hulphond - is verplicht, indien hij zich met een hond op een openbare plaats bevindt, een doeltreffend hulpmiddel bij zich te hebben dat geschikt is voor de directe verwijdering van de uitwerpselen van de hond. De eigenaar of houder is verplicht dit hulpmiddel op eerste vordering te laten zien aan een toezichthouder of aan een opsporingsambtenaar.</text:p>
                  </text:list-item>
                  <text:list-item text:style-override="id1-3-2-2-2-10-19-6">
                    <text:number>5.</text:number>
                    <text:p text:style-name="al">Het college kan eisen stellen waaraan een doeltreffend en geschikt hulpmiddel moet voldoen.</text:p>
                  </text:list-item>
                </text:list>
              </text:section>
              <text:section text:name="artikel_id1-3-2-2-2-10-20" text:style-name="artikel">
                <text:p text:style-name="artikel_kop_titel"><text:span text:style-name="artikel_kop_label">Artikel</text:span> <text:span text:style-name="artikel_kop_nr">2.59</text:span> Gevaarlijke honden</text:p>
                <text:list text:style-name="id1-3-2-2-2-10-20-2">
                  <text:list-item text:style-override="id1-3-2-2-2-10-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0-3">
                    <text:number>2.</text:number>
                    <text:p text:style-name="al">De eigenaar of houder van de hond aan wie een aanlijngebod is opgelegd, is verplicht is de hond kort aangelijnd te houden, met een lijn met een lengte, gemeten van hand tot halsband, van ten hoogste 1,50 meter.</text:p>
                  </text:list-item>
                  <text:list-item text:style-override="id1-3-2-2-2-10-20-4">
                    <text:number>3.</text:number>
                    <text:p text:style-name="al">De eigenaar of houder van de hond aan wie een aanlijn- en muilkorfgebod is opgelegd, is naast de verplichting bedoeld in het tweede lid verplicht de hond voorzien te houden van een muilkorf die:</text:p>
                    <text:list text:style-name="id1-3-2-2-2-10-20-4-3">
                      <text:list-item text:style-override="id1-3-2-2-2-10-20-4-3-1">
                        <text:number>a.</text:number>
                        <text:p text:style-name="al">vervaardigd is van stevige kunststof, van stevig leer of van beide stoffen;</text:p>
                      </text:list-item>
                      <text:list-item text:style-override="id1-3-2-2-2-10-20-4-3-2">
                        <text:number>b.</text:number>
                        <text:p text:style-name="al">door middel van een stevige leren riem zodanig rond de hals is aangebracht dat verwijdering zonder toedoen van de mens niet mogelijk is;</text:p>
                      </text:list-item>
                      <text:list-item text:style-override="id1-3-2-2-2-10-20-4-3-3">
                        <text:number>c.</text:number>
                        <text:p text:style-name="al">en zodanig is ingericht dat de hond niet kan bijten, dat de afgesloten ruimte binnen de korf een geringe opening van de bek toelaat en dat geen scherpe delen binnen de korf aanwezig zijn.</text:p>
                      </text:list-item>
                    </text:list>
                  </text:list-item>
                  <text:list-item text:style-override="id1-3-2-2-2-10-20-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1" text:style-name="artikel">
                <text:p text:style-name="artikel_kop_titel"><text:span text:style-name="artikel_kop_label">Artikel</text:span> <text:span text:style-name="artikel_kop_nr">2.60</text:span> Houden van hinderlijke of schadelijke dieren</text:p>
                <text:list text:style-name="id1-3-2-2-2-10-21-2">
                  <text:list-item text:style-override="id1-3-2-2-2-10-21-2">
                    <text:number>1.</text:number>
                    <text:p text:style-name="al">Het college is bevoegd buiten een inrichting in de zin van de Wet milieubeheer gedeelten van de gemeente of bepaalde plaatsen aan te wijzen waar het ter voorkoming of opheffing van overlast of schade aan de openbare gezondheid verboden is daarbij aangeduide dieren:</text:p>
                    <text:list text:style-name="id1-3-2-2-2-10-21-2-3">
                      <text:list-item text:style-override="id1-3-2-2-2-10-21-2-3-1">
                        <text:number>a.</text:number>
                        <text:p text:style-name="al">aanwezig te hebben; dan wel</text:p>
                      </text:list-item>
                      <text:list-item text:style-override="id1-3-2-2-2-10-21-2-3-2">
                        <text:number>b.</text:number>
                        <text:p text:style-name="al">aanwezig te hebben anders dan met inachtneming van de door hen ter voorkoming of opheffing van overlast of schade aan de openbare gezondheid gestelde regels; dan wel</text:p>
                      </text:list-item>
                      <text:list-item text:style-override="id1-3-2-2-2-10-21-2-3-3">
                        <text:number>c.</text:number>
                        <text:p text:style-name="al">aanwezig te hebben tot een groter aantal dan in die aanwijzing is aangegeven of mede is aangegeven.</text:p>
                      </text:list-item>
                    </text:list>
                  </text:list-item>
                  <text:list-item text:style-override="id1-3-2-2-2-10-21-3">
                    <text:number>2.</text:number>
                    <text:p text:style-name="al">Het is verboden op een krachtens het eerste lid aangewezen plaats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10-21-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0-22" text:style-name="artikel">
                <text:p text:style-name="artikel_kop_titel"><text:span text:style-name="artikel_kop_label">Artikel</text:span> <text:span text:style-name="artikel_kop_nr">2.61</text:span> Wilde dieren</text:p>
                <text:p text:style-name="al">Niet opgenomen.</text:p>
              </text:section>
              <text:section text:name="artikel_id1-3-2-2-2-10-23" text:style-name="artikel">
                <text:p text:style-name="artikel_kop_titel"><text:span text:style-name="artikel_kop_label">Artikel</text:span> <text:span text:style-name="artikel_kop_nr">2.62</text:span> Loslopend vee</text:p>
                <text:p text:style-name="al">Vervallen.</text:p>
              </text:section>
              <text:section text:name="artikel_id1-3-2-2-2-10-24" text:style-name="artikel">
                <text:p text:style-name="artikel_kop_titel"><text:span text:style-name="artikel_kop_label">Artikel</text:span> <text:span text:style-name="artikel_kop_nr">2.63</text:span> Duiven</text:p>
                <text:list text:style-name="id1-3-2-2-2-10-24-2">
                  <text:list-item text:style-override="id1-3-2-2-2-10-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4-3">
                    <text:number>2.</text:number>
                    <text:p text:style-name="al">Het college kan ontheffing verlenen van het in het eerste lid gesteld gebod.</text:p>
                  </text:list-item>
                  <text:list-item text:style-override="id1-3-2-2-2-10-24-4">
                    <text:number>3.</text:number>
                    <text:p text:style-name="al">Het in het eerste lid bepaalde geldt niet voor zover in het daarin geregelde onderwerp wordt voorzien door de Provinciale ophokverordening.</text:p>
                  </text:list-item>
                </text:list>
              </text:section>
              <text:section text:name="artikel_id1-3-2-2-2-10-25" text:style-name="artikel">
                <text:p text:style-name="artikel_kop_titel"><text:span text:style-name="artikel_kop_label">Artikel</text:span> <text:span text:style-name="artikel_kop_nr">2.64</text:span> Bijen</text:p>
                <text:list text:style-name="id1-3-2-2-2-10-25-2">
                  <text:list-item text:style-override="id1-3-2-2-2-10-25-2">
                    <text:number>1.</text:number>
                    <text:p text:style-name="al">Het is verboden bijen te houden:</text:p>
                    <text:list text:style-name="id1-3-2-2-2-10-25-2-3">
                      <text:list-item text:style-override="id1-3-2-2-2-10-25-2-3-1">
                        <text:number>a.</text:number>
                        <text:p text:style-name="al">binnen een afstand van dertig meter van woningen of andere gebouwen waar overdag mensen verblijven;</text:p>
                      </text:list-item>
                      <text:list-item text:style-override="id1-3-2-2-2-10-25-2-3-2">
                        <text:number>b.</text:number>
                        <text:p text:style-name="al">binnen een afstand van dertig meter van de weg.</text:p>
                      </text:list-item>
                    </text:list>
                  </text:list-item>
                  <text:list-item text:style-override="id1-3-2-2-2-10-2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25-4">
                    <text:number>3.</text:number>
                    <text:p text:style-name="al">Het in het eerste lid, aanhef en onder a, gestelde verbod geldt niet voor zover de bijenhouder rechthebbende is op de woningen of gebouwen als bedoeld in dat lid.</text:p>
                  </text:list-item>
                  <text:list-item text:style-override="id1-3-2-2-2-10-25-5">
                    <text:number>4.</text:number>
                    <text:p text:style-name="al">Het in het eerste lid, aanhef en onder b, gestelde verbod geldt niet voor zover in het daarin geregelde onderwerp wordt voorzien door het Provinciaal wegenreglement.</text:p>
                  </text:list-item>
                  <text:list-item text:style-override="id1-3-2-2-2-10-25-6">
                    <text:number>5.</text:number>
                    <text:p text:style-name="al">Het college kan van het in het eerste lid gestelde verbod ontheffing verlenen.</text:p>
                  </text:list-item>
                </text:list>
              </text:section>
              <text:section text:name="artikel_id1-3-2-2-2-10-26" text:style-name="artikel">
                <text:p text:style-name="artikel_kop_titel"><text:span text:style-name="artikel_kop_label">Artikel</text:span> <text:span text:style-name="artikel_kop_nr">2.65</text:span> Nachtvissen</text:p>
                <text:list text:style-name="id1-3-2-2-2-10-26-2">
                  <text:list-item text:style-override="id1-3-2-2-2-10-26-2">
                    <text:number>1.</text:number>
                    <text:p text:style-name="al">Het is verboden te vissen in openbaar water binnen de bebouwde kom tussen 22.00 uur en 06.00 uur.</text:p>
                  </text:list-item>
                  <text:list-item text:style-override="id1-3-2-2-2-10-26-3">
                    <text:number>2.</text:number>
                    <text:p text:style-name="al">Het verbod geldt niet op door het college aangewezen gedeelten van openbaar water.</text:p>
                    <text:p text:style-name="al"/>
                  </text:list-item>
                </text:list>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Begripsbepaling</text:p>
                <text:p text:style-name="al">In deze afdeling wordt verstaan onder:</text:p>
                <text:list text:style-name="id1-3-2-2-2-11-2-3">
                  <text:list-item text:style-override="id1-3-2-2-2-11-2-3-1">
                    <text:number>a.</text:number>
                    <text:p text:style-name="al">handelaar: de handelaar als bedoeld in artikel 1 van de algemene maatregel van bestuur op grond van artikel 437, eerste lid, van het Wetboek van Strafrecht;</text:p>
                  </text:list-item>
                  <text:list-item text:style-override="id1-3-2-2-2-11-2-3-2">
                    <text:number>b.</text:number>
                    <text:p text:style-name="al">verkoopregister: het aantekening houden van het verkopen of op andere wijze overdragen van alle gebruikte en ongeregelde goederen door de handelaar.</text:p>
                  </text:list-item>
                </text:list>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is bevoegd vrijstelling te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eerste lid,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a, sub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Niet opgenomen.</text:p>
              </text:section>
              <text:section text:name="artikel_id1-3-2-2-2-11-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Gebruik van verdovende middelen</text:p>
                <text:p text:style-name="al">Het is verboden op of aan de weg, op een andere plaats of in een voor publiek toegankelijk gebouw middelen als bedoeld in de artikelen 2 en 3 van de Opiumwet of op daarop gelijkende waar (waaronder in ieder geval ook lachgas en 3MMC wordt verstaan) te gebruiken, toe te dienen dan wel voorbereidingen daartoe te verrichten of ten behoeve van dat gebruik voorwerpen en/of stoffen voorhanden te hebben.</text:p>
              </text:section>
              <text:section text:name="artikel_id1-3-2-2-2-13-4" text:style-name="artikel">
                <text:p text:style-name="artikel_kop_titel"><text:span text:style-name="artikel_kop_label">Artikel</text:span> <text:span text:style-name="artikel_kop_nr">2.74b</text:span> Verzameling van personen in verband met drugs</text:p>
                <text:list text:style-name="id1-3-2-2-2-13-4-2">
                  <text:list-item text:style-override="id1-3-2-2-2-13-4-2">
                    <text:number>1.</text:number>
                    <text:p text:style-name="al">Het is verboden op of aan wegen of andere voor publiek toegankelijke plaats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2-13-4-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3-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3-5" text:style-name="artikel">
                <text:p text:style-name="artikel_kop_titel"><text:span text:style-name="artikel_kop_label">Artikel</text:span> <text:span text:style-name="artikel_kop_nr">2.74c</text:span> Verblijfsontzegging in verband met drugs</text:p>
                <text:list text:style-name="id1-3-2-2-2-13-5-2">
                  <text:list-item text:style-override="id1-3-2-2-2-13-5-2">
                    <text:number>1.</text:number>
                    <text:p text:style-name="al">De burgemeester kan in het belang van de openbare orde aan degene die zich gedraagt in strijd met artikel 2.74, 2.74a en 2.74b een verbod opleggen om zich gedurende een in dat verbod genoemd tijdvak van ten hoogste 24 uur te bevinden op in dat verbod aangewezen plaatsen, waar of in de nabijheid waarvan de genoemde gedragingen hebben plaatsgehad.</text:p>
                  </text:list-item>
                  <text:list-item text:style-override="id1-3-2-2-2-13-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wederom gedraagt met de in het eerste lid genoemde artikelen, een verbod opleggen om zich gedurende een in dat verbod genoemd tijdvak van ten hoogste veertien dagen te bevinden op in dat verbod aangewezen plaatsen, waar of in de nabijheid waarvan de genoemde gedragingen hebben plaatsgehad.</text:p>
                  </text:list-item>
                  <text:list-item text:style-override="id1-3-2-2-2-13-5-4">
                    <text:number>3.</text:number>
                    <text:p text:style-name="al">De burgemeester beperkt het in het eerste of tweede lid genoemde verbod, indien dit in verband met de persoonlijke omstandigheden van degene voor wie het verbod geldt noodzakelijk is.</text:p>
                    <text:p text:style-name="al"/>
                  </text:list-item>
                </text:list>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a, 2.11, 2.48, 2.49, 2.50, of 2.73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krachtens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is overeenkomstig artikel 151d van de Gemeentewet bevoegd tot het opleggen van een last onder bestuursdwang, indien de in het eerste lid bedoelde zorgplicht wordt geschond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Alcoholwet, de Opiumwet, de Vreemdelingenwet en de Wet arbeid 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23.30 en 06.00 uur.</text:p>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3-4-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3.2,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2.3,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2.1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4-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Onverminderd het bepaalde in artikel 1:8 wordt een vergunning als bedoeld in artikel 3.4, eerste lid, geweigerd als:</text:p>
                    <text:list text:style-name="id1-3-2-2-3-5-3-2-3">
                      <text:list-item text:style-override="id1-3-2-2-3-5-3-2-3-1">
                        <text:number>a.</text:number>
                        <text:p text:style-name="al">de exploitant of de beheerder niet voldoet aan de in artikel 3.2.2 gestelde eisen;</text:p>
                      </text:list-item>
                      <text:list-item text:style-override="id1-3-2-2-3-5-3-2-3-2">
                        <text:number>b.</text:number>
                        <text:p text:style-name="al">de vestiging of de exploitatie van de seksinrichting of het escortbedrijf in strijd is met een geldend bestemmingsplan, een bestemmingsplan dat in ontwerp ter inzage is gelegd of een beheersverordening;</text:p>
                      </text:list-item>
                      <text:list-item text:style-override="id1-3-2-2-3-5-3-2-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
                  </text:list-item>
                  <text:list-item text:style-override="id1-3-2-2-3-5-3-3">
                    <text:number>2.</text:number>
                    <text:p text:style-name="al">De vergunning bedoeld in artikel 3.4, eerste lid, dan wel de aanwijzing of vaststelling bedoeld in artikel 3.9, eerste lid, worden geweigerd in het belang van:</text:p>
                    <text:list text:style-name="id1-3-2-2-3-5-3-3-3">
                      <text:list-item text:style-override="id1-3-2-2-3-5-3-3-3-1">
                        <text:number>a.</text:number>
                        <text:p text:style-name="al">de openbare orde;</text:p>
                      </text:list-item>
                      <text:list-item text:style-override="id1-3-2-2-3-5-3-3-3-2">
                        <text:number>b.</text:number>
                        <text:p text:style-name="al">het voorkomen of beperken van overlast;</text:p>
                      </text:list-item>
                      <text:list-item text:style-override="id1-3-2-2-3-5-3-3-3-3">
                        <text:number>c.</text:number>
                        <text:p text:style-name="al">het voorkomen of beperken van aantasting van de woon- en leefklimaat;</text:p>
                      </text:list-item>
                      <text:list-item text:style-override="id1-3-2-2-3-5-3-3-3-4">
                        <text:number>d.</text:number>
                        <text:p text:style-name="al">de veiligheid van personen of goederen;</text:p>
                      </text:list-item>
                      <text:list-item text:style-override="id1-3-2-2-3-5-3-3-3-5">
                        <text:number>e.</text:number>
                        <text:p text:style-name="al">de verkeersvrijheid of -veiligheid;</text:p>
                      </text:list-item>
                      <text:list-item text:style-override="id1-3-2-2-3-5-3-3-3-6">
                        <text:number>f.</text:number>
                        <text:p text:style-name="al">de gezondheid of zedelijkheid;</text:p>
                      </text:list-item>
                      <text:list-item text:style-override="id1-3-2-2-3-5-3-3-3-7">
                        <text:number>g.</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2.1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Afdeling</text:span> <text:span text:style-name="nr">5</text:span> Overgangsbepaling</text:p>
              <text:section text:name="artikel_id1-3-2-2-3-7-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Geluidhinder</text:p>
                <text:list text:style-name="id1-3-2-2-4-3-2-2">
                  <text:list-item text:style-override="id1-3-2-2-4-3-2-2">
                    <text:number>1.</text:number>
                    <text:p text:style-name="al">Het is verboden buiten een inrichting in de zin van de Wet milieubeheer of van het Besluit algemene regels voor inrichtingen milieubeheer op een zodanige wijze toestellen of geluids-apparaten in werking te hebben of handelingen te verrichten dat voor een omwonende of voor de omgeving geluidhinder wordt veroorzaakt.</text:p>
                  </text:list-item>
                  <text:list-item text:style-override="id1-3-2-2-4-3-2-3">
                    <text:number>2.</text:number>
                    <text:p text:style-name="al">Het college kan van het verbod ontheffing verlenen.</text:p>
                  </text:list-item>
                  <text:list-item text:style-override="id1-3-2-2-4-3-2-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3-2-5">
                    <text:number>4.</text:number>
                    <text:p text:style-name="al">Op de ontheff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4.2</text:span> t/m artikel 4.6</text:p>
                <text:p text:style-name="al">(Niet opgenomen).</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Begripsbepal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Bomenlijst vast waarop de monumentale en andere beschermingswaardige bomen in de gemeente worden vermeld.</text:p>
                  </text:list-item>
                  <text:list-item text:style-override="id1-3-2-2-4-5-3-3">
                    <text:number>2.</text:number>
                    <text:p text:style-name="al">Het is verboden zonder vergunning van het bevoegd gezag de houtopstanden te vellen of te doen vellen die staan vermeld op de in het eerste lid genoemde Bomenlijst.</text:p>
                  </text:list-item>
                  <text:list-item text:style-override="id1-3-2-2-4-5-3-4">
                    <text:number>3.</text:number>
                    <text:p text:style-name="al">In afwijking van artikel 1.8 kan de vergunning worden geweigerd op grond van:</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text:p>
                      </text:list-item>
                      <text:list-item text:style-override="id1-3-2-2-4-5-3-4-3-6">
                        <text:number>f.</text:number>
                        <text:p text:style-name="al">de waarde voor de leefbaarheid van de houtopstand.</text:p>
                      </text:list-item>
                    </text:list>
                  </text:list-item>
                  <text:list-item text:style-override="id1-3-2-2-4-5-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item text:style-override="id1-3-2-2-4-5-3-7">
                    <text:number>6.</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2</text:span> Vergunning van rechtswege</text:p>
                <text:p text:style-name="al">(Vervallen)</text:p>
              </text:section>
              <text:section text:name="artikel_id1-3-2-2-4-5-5" text:style-name="artikel">
                <text:p text:style-name="artikel_kop_titel"><text:span text:style-name="artikel_kop_label">Artikel</text:span> <text:span text:style-name="artikel_kop_nr">4.12a</text:span> Melding voornemen kappen</text:p>
                <text:list text:style-name="id1-3-2-2-4-5-5-2">
                  <text:list-item text:style-override="id1-3-2-2-4-5-5-2">
                    <text:number>1.</text:number>
                    <text:p text:style-name="al">Het is verboden houtopstanden, die niet staan vermeld op de in artikel 4.11, lid 1 bedoelde Bomenlijst, te vellen of te doen vellen zonder voorafgaande melding aan het college.</text:p>
                  </text:list-item>
                  <text:list-item text:style-override="id1-3-2-2-4-5-5-3">
                    <text:number>2.</text:number>
                    <text:p text:style-name="al">De houtopstand kan worden geveld indien het college niet binnen vier weken na ontvangst van de melding heeft beslist dat de gewenste velling wordt verboden.</text:p>
                  </text:list-item>
                  <text:list-item text:style-override="id1-3-2-2-4-5-5-4">
                    <text:number>3.</text:number>
                    <text:p text:style-name="al">Het college kan een herplantplicht opleggen onder nader te stellen voorschriften.</text:p>
                  </text:list-item>
                  <text:list-item text:style-override="id1-3-2-2-4-5-5-5">
                    <text:number>4.</text:number>
                    <text:p text:style-name="al">Het in het eerste lid gestelde verbod geldt niet voor houtopstanden buiten de bebouwde kom in de zin van de Boswet indien het betreft:</text:p>
                    <text:list text:style-name="id1-3-2-2-4-5-5-5-3">
                      <text:list-item text:style-override="id1-3-2-2-4-5-5-5-3-1">
                        <text:number>a.</text:number>
                        <text:p text:style-name="al">populieren en wilgen als wegbeplatingen en éénrijige beplantingen op of langs landbouw gronden, tenzij deze zijn geknot;</text:p>
                      </text:list-item>
                      <text:list-item text:style-override="id1-3-2-2-4-5-5-5-3-2">
                        <text:number>b.</text:number>
                        <text:p text:style-name="al">fruitbomen en windschermen om boomgaarden;</text:p>
                      </text:list-item>
                      <text:list-item text:style-override="id1-3-2-2-4-5-5-5-3-3">
                        <text:number>c.</text:number>
                        <text:p text:style-name="al">fijnsparren of andere coniferen, niet ouder dan twaalf jaar, bestemd om te dienen als kerstbomen en geteeld op daarvoor in het bijzonder bestemde terreinen;</text:p>
                      </text:list-item>
                      <text:list-item text:style-override="id1-3-2-2-4-5-5-5-3-4">
                        <text:number>d.</text:number>
                        <text:p text:style-name="al">kweekgoed;</text:p>
                      </text:list-item>
                      <text:list-item text:style-override="id1-3-2-2-4-5-5-5-3-5">
                        <text:number>e.</text:number>
                        <text:p text:style-name="al">houtopstand, die deel uitmaakt van als zodanig bij het Bosschap geregistreerde bosbouw-</text:p>
                      </text:list-item>
                      <text:list-item text:style-override="id1-3-2-2-4-5-5-5-3-6">
                        <text:number>f.</text:number>
                        <text:p text:style-name="al">ondernemingen en niet gelegen is binnen een bebouwde kom tenzij de houtopstand een</text:p>
                      </text:list-item>
                      <text:list-item text:style-override="id1-3-2-2-4-5-5-5-3-7">
                        <text:number>g.</text:number>
                        <text:p text:style-name="al">zelfstandige eenheid vormt en, ofwel geen grotere oppervlakte beslaat dan 10 are, ofwel in</text:p>
                      </text:list-item>
                      <text:list-item text:style-override="id1-3-2-2-4-5-5-5-3-8">
                        <text:number>h.</text:number>
                        <text:p text:style-name="al">geval van rijbeplanting, gerekend over het totaal aantal rijen, niet meer bomen bevat dan 20.</text:p>
                      </text:list-item>
                    </text:list>
                  </text:list-item>
                  <text:list-item text:style-override="id1-3-2-2-4-5-5-6">
                    <text:number>5.</text:number>
                    <text:p text:style-name="al">Het in het eerste lid gestelde verbod geldt verder niet voor:</text:p>
                    <text:list text:style-name="id1-3-2-2-4-5-5-6-3">
                      <text:list-item text:style-override="id1-3-2-2-4-5-5-6-3-1">
                        <text:number>a.</text:number>
                        <text:p text:style-name="al">de boom welke op 1.30 m boven het maaiveld een stamomtrek heeft van minder dan 60 cm;</text:p>
                      </text:list-item>
                      <text:list-item text:style-override="id1-3-2-2-4-5-5-6-3-2">
                        <text:number>b.</text:number>
                        <text:p text:style-name="al">houtopstand die moet worden geveld krachtens de Plantenziektewet of krachtens een aanschrijving of last van burgemeester en wethouders;</text:p>
                      </text:list-item>
                      <text:list-item text:style-override="id1-3-2-2-4-5-5-6-3-3">
                        <text:number>c.</text:number>
                        <text:p text:style-name="al">het periodiek vellen van hakhout ter uitvoering van het reguliere onderhoud;</text:p>
                      </text:list-item>
                      <text:list-item text:style-override="id1-3-2-2-4-5-5-6-3-4">
                        <text:number>d.</text:number>
                        <text:p text:style-name="al">het periodiek knotten of kandelaberen als cultuurmaatregel bij daarvoor geschikte boomsoorten;</text:p>
                      </text:list-item>
                      <text:list-item text:style-override="id1-3-2-2-4-5-5-6-3-5">
                        <text:number>e.</text:number>
                        <text:p text:style-name="al">hierbij hebben aangegeven dat de gemelde boom c.q. houtopstand een boom c.q. houtopstand is als bedoeld in dit artikellid;</text:p>
                      </text:list-item>
                      <text:list-item text:style-override="id1-3-2-2-4-5-5-6-3-6">
                        <text:number>f.</text:number>
                        <text:p text:style-name="al">wanneer niet binnen zes weken na indiening van de melding als bedoeld onder e. een schriftelijke bevestiging is verzonden door burgemeester en wethouders, mag tot vellen van de dode houtopstand of de Amerikaanse vogelkers worden overgegaan. Burgemeester en wethouders kunnen de termijn waarbinnen de bevestiging dient te zijn verzonden met maximaal acht weken verlengen.</text:p>
                      </text:list-item>
                    </text:list>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de Wet ruimtelijke ordening of door of krachtens een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Niet opgenom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eerste li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 nachtverblijf kampeermiddelen te plaatsen of geplaatst te houden buiten een kampeerterrein dat als zodanig in het bestemm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text:p>
                      </text:list-item>
                      <text:list-item text:style-override="id1-3-2-2-4-7-3-5-3-2">
                        <text:number>b.</text:number>
                        <text:p text:style-name="al">de bescherming van 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 in het belang van de gronden, genoemd in artikel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Het is degene die er zijn bedrijf, nevenbedrijf dan wel een gewoonte van maakt voertuigen te stallen, te herstellen, te slopen, te verhuren of te verhandelen, verboden:</text:p>
                    <text:list text:style-name="id1-3-2-2-5-3-3-2-3">
                      <text:list-item text:style-override="id1-3-2-2-5-3-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3-3-2-3-2">
                        <text:number>b.</text:number>
                        <text:p text:style-name="al">de weg als werkplaats voor voertuigen te gebruiken.</text:p>
                      </text:list-item>
                    </text:list>
                  </text:list-item>
                  <text:list-item text:style-override="id1-3-2-2-5-3-3-3">
                    <text:number>2.</text:number>
                    <text:p text:style-name="al">Onder verhuren als bedoeld in het eerste lid wordt mede verstaan:</text:p>
                    <text:list text:style-name="id1-3-2-2-5-3-3-3-3">
                      <text:list-item text:style-override="id1-3-2-2-5-3-3-3-3-1">
                        <text:number>a.</text:number>
                        <text:p text:style-name="al">het gebruiken van een voertuig voor het geven van lessen;</text:p>
                      </text:list-item>
                      <text:list-item text:style-override="id1-3-2-2-5-3-3-3-3-2">
                        <text:number>b.</text:number>
                        <text:p text:style-name="al">het gebruiken van een voertuig voor het vervoeren van personen tegen betaling.</text:p>
                      </text:list-item>
                    </text:list>
                  </text:list-item>
                  <text:list-item text:style-override="id1-3-2-2-5-3-3-4">
                    <text:number>3.</text:number>
                    <text:p text:style-name="al">Tot de voertuigen bedoeld in het eerste lid worden niet gerekend:</text:p>
                    <text:list text:style-name="id1-3-2-2-5-3-3-4-3">
                      <text:list-item text:style-override="id1-3-2-2-5-3-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3-3-4-3-2">
                        <text:number>b.</text:number>
                        <text:p text:style-name="al">voertuigen gebezigd voor persoonlijk gebruik van de in het eerste lid genoemde persoon.</text:p>
                      </text:list-item>
                    </text:list>
                  </text:list-item>
                  <text:list-item text:style-override="id1-3-2-2-5-3-3-5">
                    <text:number>4.</text:number>
                    <text:p text:style-name="al">Het college kan van het in het eerste lid gestelde verbod ontheffing verlenen.</text:p>
                  </text:list-item>
                  <text:list-item text:style-override="id1-3-2-2-5-3-3-6">
                    <text:number>5.</text:number>
                    <text:p text:style-name="al">Op de aanvraag om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door het college aangewezen weg een voertuig te parkeren met het kennelijke doel het te koop aan te bieden of te verhandelen.</text:p>
                  </text:list-item>
                  <text:list-item text:style-override="id1-3-2-2-5-3-4-3">
                    <text:number>2.</text:number>
                    <text:p text:style-name="al">Het college kan ontheffing van dit verbod verlenen.</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woonwagen, kampeerwagen, caravan, camper, magazijnwagen, aanhangwagen, keetwagen, of ander dergelijk) voertuig dat voor recreatie dan wel anderszins uitsluitend of mede voor andere dan verkeersdoeleinden wordt gebruikt</text:p>
                    <text:list text:style-name="id1-3-2-2-5-3-7-2-3">
                      <text:list-item text:style-override="id1-3-2-2-5-3-7-2-3-1">
                        <text:number>a.</text:number>
                        <text:p text:style-name="al">langer dan op drie achtereenvolgende dagen te plaatsen of te hebben op een binnen de bebouwde kom gelegen weg</text:p>
                      </text:list-item>
                      <text:list-item text:style-override="id1-3-2-2-5-3-7-2-3-2">
                        <text:number>b.</text:number>
                        <text:p text:style-name="al">op een andere door het college aangewezen plaats te doen of laten staan, waar dit naar zijn oordeel schadelijk is voor het uiterlijk aanzien van de gemeente.</text:p>
                      </text:list-item>
                    </text:list>
                  </text:list-item>
                  <text:list-item text:style-override="id1-3-2-2-5-3-7-3">
                    <text:number>2.</text:number>
                    <text:p text:style-name="al">Het college kan ontheffing verlenen van het verbod in het eerste lid, aanhef en onder a.</text:p>
                  </text:list-item>
                  <text:list-item text:style-override="id1-3-2-2-5-3-7-4">
                    <text:number>3.</text:number>
                    <text:p text:style-name="al">Het verbod in het eerste lid is niet van toepassing op situaties waarin wordt voorzien door het Provinciaal wegenreglement of de Provinciale landschapsverordening.</text:p>
                  </text:list-item>
                  <text:list-item text:style-override="id1-3-2-2-5-3-7-5">
                    <text:number>4.</text:number>
                    <text:p text:style-name="al">Op de aanvraag om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aanvraag om ontheffing is paragraaf 4.1.3.3 van de Algemene wet bestuursrecht (positieve fictieve beschikking bij niet tijdig beslissen) niet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paragraaf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5-5-2-3">
                    <text:number>2.</text:number>
                    <text:p text:style-name="al">Onder venten wordt niet verstaan:</text:p>
                    <text:list text:style-name="id1-3-2-2-5-5-2-3-3">
                      <text:list-item text:style-override="id1-3-2-2-5-5-2-3-3-1">
                        <text:number>a.</text:number>
                        <text:p text:style-name="al">het aan de huis afleveren van goederen door of vanwege degene die dit doet ter exploitatie van zijn winkel, bedoeld in artikel 1 van de Winkeltijdenwet;</text:p>
                      </text:list-item>
                      <text:list-item text:style-override="id1-3-2-2-5-5-2-3-3-2">
                        <text:number>b.</text:number>
                        <text:p text:style-name="al">het te koop aanbieden, verkopen of afleveren van goederen als bedoeld in het eerste lid op jaarmarkten en markten als bedoeld in artikel 160, eerste lid, onder g,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text:p>
                    <text:list text:style-name="id1-3-2-2-5-5-3-2-3">
                      <text:list-item text:style-override="id1-3-2-2-5-5-3-2-3-1">
                        <text:number>a.</text:number>
                        <text:p text:style-name="al">op door het college in het belang van de openbare orde aangewezen openbare plaatsen; of</text:p>
                      </text:list-item>
                      <text:list-item text:style-override="id1-3-2-2-5-5-3-2-3-2">
                        <text:number>b.</text:number>
                        <text:p text:style-name="al">op door het college aangewezen dagen en uren.</text:p>
                      </text:list-item>
                    </text:list>
                  </text:list-item>
                  <text:list-item text:style-override="id1-3-2-2-5-5-3-3">
                    <text:number>2.</text:number>
                    <text:p text:style-name="al">Het college kan ontheffing verlenen van het verbod in het eerste lid.</text:p>
                  </text:list-item>
                  <text:list-item text:style-override="id1-3-2-2-5-5-3-4">
                    <text:number>3.</text:number>
                    <text:p text:style-name="al">Op de aanvraag om ontheffing bedoeld in het tweede lid is paragraaf 4.1.3.3 van de Algemene wet bestuursrecht (positieve fictieve beschikking bij niet tijdig beslissen) niet van toepassing.</text:p>
                  </text:list-item>
                  <text:list-item text:style-override="id1-3-2-2-5-5-3-5">
                    <text:number>4.</text:number>
                    <text:p text:style-name="al">Het verbod in het eerste lid is niet van toepassing op situaties waarin wordt voorzien door artikel 5 van de Wegenverkeerswet 1994.</text:p>
                  </text:list-item>
                  <text:list-item text:style-override="id1-3-2-2-5-5-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en op jaarmarkten of markten als bedoeld in artikel 160, eerste lid onder g, van de Gemeentewet;</text:p>
                      </text:list-item>
                      <text:list-item text:style-override="id1-3-2-2-5-6-2-3-3-2">
                        <text:number>b.</text:number>
                        <text:p text:style-name="al">een vaste plaatsen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eisen van redelijke welstand;</text:p>
                      </text:list-item>
                      <text:list-item text:style-override="id1-3-2-2-5-6-3-4-3-2">
                        <text:number>b.</text:number>
                        <text:p text:style-name="al">indien als gevolg van bijzondere omstandigheden in de gemeente of in een deel van de</text:p>
                      </text:list-item>
                      <text:list-item text:style-override="id1-3-2-2-5-6-3-4-3-3">
                        <text:number>c.</text:number>
                        <text:p text:style-name="al">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6-4" text:style-name="artikel">
                <text:p text:style-name="artikel_kop_titel"><text:span text:style-name="artikel_kop_label">Artikel</text:span> <text:span text:style-name="artikel_kop_nr">5.19</text:span> Toestemming rechthebbenden</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6-5-3">
                    <text:number>2.</text:number>
                    <text:p text:style-name="al">De weigeringsgrond van artikel 5.18, derde lid, onder a, geldt niet voor bouwwerken.</text:p>
                  </text:list-item>
                </text:list>
              </text:section>
              <text:section text:name="artikel_id1-3-2-2-5-6-6" text:style-name="artikel">
                <text:p text:style-name="artikel_kop_titel"><text:span text:style-name="artikel_kop_label">Artikel</text:span> <text:span text:style-name="artikel_kop_nr">5.21</text:span> </text:p>
                <text:p text:style-name="al">Niet opgenom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geldt niet voor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eerste lid is niet van toepassing op situaties waarin wordt voorzien door het Wetboek van Strafrecht, de Scheepvaartverkeerswet, het Binnenvaartpolitiereglement, de Wet beheer rijkswaterstaatswerken, de Provinciale vaarwegenverordening, bij of krachtens de Telecommunicatiewet of de Algemene verordening ondergrondse infrastructuren Urk.</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geldt niet voor zover in het daarin geregelde onderwerp wordt voorzien door de Wet milieubeheer, het Binnenvaartpolitiereglement, de Wet beheer rijkswaterstaatswerken of de Provinciale Vaarwegenverordening of de Provinciale landschapsverordening.</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geldt niet voor zover in het daarin geregelde onderwerp wordt voorzien door het Binnenvaartpolitiereglement, de Wet beheer rijkswaterstaatswerken of een provinciale 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Gemeentewapen en gemeentevlag</text:p>
              <text:section text:name="artikel_id1-3-2-2-5-9-2" text:style-name="artikel">
                <text:p text:style-name="artikel_kop_titel"><text:span text:style-name="artikel_kop_label">Artikel</text:span> <text:span text:style-name="artikel_kop_nr">5.32</text:span> Gemeentewapen en gemeentevlag</text:p>
                <text:list text:style-name="id1-3-2-2-5-9-2-2">
                  <text:list-item text:style-override="id1-3-2-2-5-9-2-2">
                    <text:number>1.</text:number>
                    <text:p text:style-name="al">Het is verboden het gemeentewapen te voeren en de gemeentevlag te gebruiken.</text:p>
                  </text:list-item>
                  <text:list-item text:style-override="id1-3-2-2-5-9-2-3">
                    <text:number>2.</text:number>
                    <text:p text:style-name="al">Het college kan ontheffing verlenen van het bepaalde in het eerste li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3</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7, 2.48, 2.49, 2.50, 2.51, 2.52, 2.59 en 4.8.</text:p>
                </text:list-item>
                <text:list-item text:style-override="id1-3-2-2-6-2-4">
                  <text:number>3.</text:number>
                  <text:p text:style-name="al">In afwijking van het eerste en tweede lid is artikel 1a van de wet op de economische delicten van toepassing op overtreding van het bepaalde bij of krachtens de artikelen 2.10a, vierde lid, 2.12, eerste lid en 4.11, eerste lid als er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gewezen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achtste dag na die waarop zij is bekendgemaakt.</text:p>
                </text:list-item>
                <text:list-item text:style-override="id1-3-2-2-6-5-3">
                  <text:number>2.</text:number>
                  <text:p text:style-name="al">De Algemene plaatselijke verordening voor de gemeente Urk, vastgesteld d.d. 28 juni 2018 en nadien gewijzigd, wordt ingetrokken op het tijdstip bedoeld in het eerste lid.</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ze verordening bedoeld in artikel 6.4, eerste lid, die golden op het moment van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Urk 2018” of als “APV Urk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in de openbare vergadering van 1 juli 2021 </text:span>
          </text:p>
          </text:section>
          <text:section text:name="ondertekening_id1-3-2-3-2">
            <text:p><text:span text:style-name="ondertekening_naam">
            <text:span text:style-name="voornaam">I.A.</text:span>
            <text:span text:style-name="achternaam">Bakker,</text:span>
          </text:span></text:p>
            <text:p><text:span text:style-name="functie">voorzitter</text:span></text:p>
          </text:section>
          <text:section text:name="ondertekening_id1-3-2-3-3">
            <text:p><text:span text:style-name="ondertekening_naam">
            <text:span text:style-name="voornaam">K.R.</text:span>
            <text:span text:style-name="achternaam">Verhoeff,</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03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DC.source">N.v.t.</meta:user-defined>
    <meta:user-defined meta:name="OVERHEIDop.referentienummer">018422796</meta:user-defined>
    <meta:user-defined meta:name="DCTERMS.alternative">APV Urk 2018</meta:user-defined>
    <dc:language>nl</dc:language>
    <meta:user-defined meta:name="OVERHEIDop.locatietype/OVERHEIDop.gebiedsmarkering">Gemeente</meta:user-defined>
    <meta:user-defined meta:name="DC.title">Algemene Plaatselijke Verordening Urk 2018</meta:user-defined>
    <meta:user-defined meta:name="DCTERMS.W3CDTF/DCTERMS.available">2021-07-22</meta:user-defined>
    <meta:user-defined meta:name="DCTERMS.W3CDTF/OVERHEIDop.jaargang">2021</meta:user-defined>
    <meta:user-defined meta:name="OVERHEIDop.publicationIssue">240368</meta:user-defined>
    <meta:user-defined meta:name="OVERHEIDop.betreftRegeling">CVDR660743_1</meta:user-defined>
    <meta:user-defined meta:name="xs:date/OVERHEIDop.startdatum">2021-07-30</meta:user-defined>
    <meta:user-defined meta:name="OVERHEIDop.GmbID/DC.identifier">gmb-2021-240368</meta:user-defined>
    <meta:user-defined meta:name="OVERHEIDop.versieInformatie"/>
  </office:meta>
</office:document-meta>
</file>