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plaatsen zonnepanelen - Burgemeester Verheugtstraat 66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Burgemeester Verheugtstraat 66 in Mierlo</text:span></text:p>
            <text:p text:style-name="common-al">Datum ontvangst : 14 juli 2021</text:p>
            <text:p text:style-name="common-al">Omschrijving : plaatsen zonnepanelen</text:p>
            <text:p text:style-name="common-al">Zaaknummer : 177127335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036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6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6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3357</meta:user-defined>
    <dc:language>nl</dc:language>
    <meta:user-defined meta:name="OVERHEIDop.locatietype/OVERHEIDop.gebiedsmarkering">Adres</meta:user-defined>
    <meta:user-defined meta:name="DC.title">Gemeente Geldrop-Mierlo - aanvraag omgevingsvergunning - plaatsen zonnepanelen - Burgemeester Verheugtstraat 66, Mierlo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367</meta:user-defined>
    <meta:user-defined meta:name="OVERHEIDop.GmbID/DC.identifier">gmb-2021-240367</meta:user-defined>
    <meta:user-defined meta:name="OVERHEIDop.versieInformatie"/>
  </office:meta>
</office:document-meta>
</file>