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bedrijfsgebouwen - Keulenaar ongenummer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57696</text:p>
            <text:p text:style-name="common-al">Voor : oprichten bedrijfsgebouwen</text:p>
            <text:p text:style-name="common-al">Locatie : Keulenaar ongenummerd, Wijk bij Duurstede</text:p>
            <text:p text:style-name="common-al">Datum ontvangst : 09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036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348</meta:user-defined>
    <dc:language>nl</dc:language>
    <meta:user-defined meta:name="OVERHEIDop.locatietype/OVERHEIDop.gebiedsmarkering">Weg</meta:user-defined>
    <meta:user-defined meta:name="DC.title">Gemeente Wijk bij Duurstede - aanvraag omgevingsvergunning - oprichten bedrijfsgebouwen - Keulenaar ongenummerd, Wijk bij Duurste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66</meta:user-defined>
    <meta:user-defined meta:name="OVERHEIDop.GmbID/DC.identifier">gmb-2021-240366</meta:user-defined>
    <meta:user-defined meta:name="OVERHEIDop.versieInformatie"/>
  </office:meta>
</office:document-meta>
</file>