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iddelkoop 15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1 heeft de gemeente een aanvraag ontvangen voor een omgevingsvergunning op locatie Middelkoop 15 in Leerbroek. De aanvraag is geregistreerd onder zaaknummer OV-2021-0375. De aanvraag betreft het vernieuwen van de dakbedekking van het pand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036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6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6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Middelkoop 15 in Leerbroek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365</meta:user-defined>
    <meta:user-defined meta:name="OVERHEIDop.GmbID/DC.identifier">gmb-2021-240365</meta:user-defined>
    <meta:user-defined meta:name="OVERHEIDop.versieInformatie"/>
  </office:meta>
</office:document-meta>
</file>