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landseweg 86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li 2021 een besluit genomen op de aanvraag met zaaknummer Z/21/184045 / W2021-0515 voor een omgevingsvergunning betreffende het kappen van bomen op locatie Oudelandseweg 86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0 jul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0364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364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364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udelandseweg 86 te Ouddorp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0364</meta:user-defined>
    <meta:user-defined meta:name="OVERHEIDop.GmbID/DC.identifier">gmb-2021-240364</meta:user-defined>
    <meta:user-defined meta:name="OVERHEIDop.versieInformatie"/>
  </office:meta>
</office:document-meta>
</file>