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vangen kozijn - Korte Kerkstraat 6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Korte Kerkstraat 6 in Geldrop</text:span></text:p>
            <text:p text:style-name="common-al">Datum ontvangst : 13 juli 2021</text:p>
            <text:p text:style-name="common-al">Omschrijving : vervangen kozijn</text:p>
            <text:p text:style-name="common-al">Zaaknummer : 17712708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3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887</meta:user-defined>
    <dc:language>nl</dc:language>
    <meta:user-defined meta:name="OVERHEIDop.locatietype/OVERHEIDop.gebiedsmarkering">Adres</meta:user-defined>
    <meta:user-defined meta:name="DC.title">Gemeente Geldrop-Mierlo - aanvraag omgevingsvergunning - vervangen kozijn - Korte Kerkstraat 6, Geldro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63</meta:user-defined>
    <meta:user-defined meta:name="OVERHEIDop.GmbID/DC.identifier">gmb-2021-240363</meta:user-defined>
    <meta:user-defined meta:name="OVERHEIDop.versieInformatie"/>
  </office:meta>
</office:document-meta>
</file>