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Buitenhof, Everloo Zuid kavel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itenhof, Everloo Zuid kavel 199</text:span>:  Dossiernummer 3945</text:p>
            <text:p text:style-name="common-al">oprichten van een woning met berging Datum indiening 1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3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gen om omgevingsvergunning Buitenhof, Everloo Zuid kavel 19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61</meta:user-defined>
    <meta:user-defined meta:name="OVERHEIDop.GmbID/DC.identifier">gmb-2021-240361</meta:user-defined>
    <meta:user-defined meta:name="OVERHEIDop.versieInformatie"/>
  </office:meta>
</office:document-meta>
</file>