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Verleende reguliere omgevingsvergunning voor Osloweg 3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277 / 00276066</text:span></text:p>
            <text:p text:style-name="common-al"/>
            <text:p text:style-name="common-al">Burgemeester en en wethouders van de gemeente Terneuzen hebben aan Calcit Zeeland B.V., gelegen aan <text:span text:style-name="nadrukvet">Osloweg 3 in Terneuzen</text:span> een omgevingsvergunning verleend voor het in gebruik hebben van een kantine.</text:p>
            <text:p text:style-name="common-al"/>
            <text:p text:style-name="common-al">U kunt de omgevinsgvergunning bekijken tot en met 27 augustus 2021 bij de publieksbalie van de gemeente Terneuzen, Stadhuisplein 1 in Terneuzen van maandag tot en met vrijdag van 12:00 uur tot 16:30 uur.</text:p>
            <text:p text:style-name="common-al"/>
            <text:p text:style-name="common-al">Wanneer u hier belang bij heeft, kunt u tot en met 27 augustus 2021 schriftelijk bezwaar maken tegen deze omgevingsvergunning. Dat kan bij de gemeente Terneuzen, Postbus 35, 4530 AA Terneuzen. Op het bezwaarschrift moet uw naam en adres vermeld staan. Ook moet duidelijk zijn tegen welk besluit u bezwaar maakt en waaarom. Daarnaast moeten op het bezwaarschrift de datum en uw handtekening staan.</text:p>
            <text:p text:style-name="common-al"/>
            <text:p text:style-name="common-al">Alleen wanneer u en bezwaarschrift heeft ingediend, kunt u een voorlopige voorziening aanvragen. Met een voorlopige voorziening kan de activiteit niet beginnen voordat er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u de rechtbank bellen. Dit kan via telefoonnummer 088 361 15 53. Voor de behandeling van het verzoek moet u griffierecht betalen.</text:p>
            <text:p text:style-name="common-al"/>
            <text:p text:style-name="common-al">Wanneer u de stukken over deze omgevingsvergunning wilt bekijken kunt u contact opnemen met de heer A.V. Bol, tel. +31 (0)6 – 512 044 28 of 0115 – 745 100. Ook kunt u hier terecht voor mondelinge toelichting en kopieën van de stukken.</text:p>
            <text:p text:style-name="common-al">De aanvraag staat geregistreerd onder nummer W-AOV210277/00276066.</text:p>
            <text:p text:style-name="common-al"/>
            <text:p text:style-name="common-al">Terneuzen, 21 juli 2021</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035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5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5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reguliere omgevingsvergunning voor Osloweg 3 in Terneuzen</meta:user-defined>
    <meta:user-defined meta:name="DCTERMS.W3CDTF/DCTERMS.available">2021-07-21</meta:user-defined>
    <meta:user-defined meta:name="DCTERMS.W3CDTF/OVERHEIDop.jaargang">2021</meta:user-defined>
    <meta:user-defined meta:name="OVERHEIDop.publicationIssue">240358</meta:user-defined>
    <meta:user-defined meta:name="OVERHEIDop.GmbID/DC.identifier">gmb-2021-240358</meta:user-defined>
    <meta:user-defined meta:name="OVERHEIDop.versieInformatie"/>
  </office:meta>
</office:document-meta>
</file>