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rooien kastanje in verband met kastanjebloedingsziekte - Heer van Rodestraat ongenummerd (openbare ruimte nabij huisnummer 50)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Heer van Rodestraat ongenummerd (openbare ruimte nabij huisnummer 50) in Mierlo</text:span></text:p>
            <text:p text:style-name="common-al">Datum ontvangst : 13 juli 2021</text:p>
            <text:p text:style-name="common-al">Omschrijving : rooien kastanje in verband met kastanjebloedingsziekte</text:p>
            <text:p text:style-name="common-al">Zaaknummer : 177127046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035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771270465</meta:user-defined>
    <dc:language>nl</dc:language>
    <meta:user-defined meta:name="OVERHEIDop.locatietype/OVERHEIDop.gebiedsmarkering">Adres</meta:user-defined>
    <meta:user-defined meta:name="DC.title">Gemeente Geldrop-Mierlo - aanvraag omgevingsvergunning - rooien kastanje in verband met kastanjebloedingsziekte - Heer van Rodestraat ongenummerd (openbare ruimte nabij huisnummer 50), Mierl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356</meta:user-defined>
    <meta:user-defined meta:name="OVERHEIDop.GmbID/DC.identifier">gmb-2021-240356</meta:user-defined>
    <meta:user-defined meta:name="OVERHEIDop.versieInformatie"/>
  </office:meta>
</office:document-meta>
</file>