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maken nieuwe uitweg - Langbroekerdijk A 47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57508</text:p>
            <text:p text:style-name="common-al">Voor : maken nieuwe uitweg</text:p>
            <text:p text:style-name="common-al">Locatie : Langbroekerdijk A 47, (3947 BD) Langbroek</text:p>
            <text:p text:style-name="common-al">Datum ontvangst : 08-07-2021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34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035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5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5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347 </meta:user-defined>
    <dc:language>nl</dc:language>
    <meta:user-defined meta:name="OVERHEIDop.locatietype/OVERHEIDop.gebiedsmarkering">Adres</meta:user-defined>
    <meta:user-defined meta:name="DC.title">Gemeente Wijk bij Duurstede - aanvraag omgevingsvergunning - maken nieuwe uitweg - Langbroekerdijk A 47, Langbroe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355</meta:user-defined>
    <meta:user-defined meta:name="OVERHEIDop.GmbID/DC.identifier">gmb-2021-240355</meta:user-defined>
    <meta:user-defined meta:name="OVERHEIDop.versieInformatie"/>
  </office:meta>
</office:document-meta>
</file>