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bedrijfsruimte, realiseren woonruimte dmv. het optoppen van de twee voorhuizen en het verhogen van de uitbouw, Zandweg 137 te De Meern, HZ_WABO-21-26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137 te De Meern</text:span>
          </text:p>
            <text:p text:style-name="common-al">HZ_WABO-21-26425</text:p>
            <text:p text:style-name="common-al">Toelichting:  het vernieuwen van de bedrijfsruimte, realiseren woonruimte dmv. het optoppen van de twee voorhuizen en het verhogen van de uitbouw</text:p>
            <text:p text:style-name="common-al">Datum ontvangst aanvraag: 18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3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de bedrijfsruimte, realiseren woonruimte dmv. het optoppen van de twee voorhuizen en het verhogen van de uitbouw, Zandweg 137 te De Meern, HZ_WABO-21-26425</meta:user-defined>
    <meta:user-defined meta:name="DCTERMS.W3CDTF/DCTERMS.available">2021-07-21</meta:user-defined>
    <meta:user-defined meta:name="DCTERMS.W3CDTF/OVERHEIDop.jaargang">2021</meta:user-defined>
    <meta:user-defined meta:name="OVERHEIDop.externeBijlage">Publiceerbaar-A|exb-2021-44289</meta:user-defined>
    <meta:user-defined meta:name="OVERHEIDop.publicationIssue">240354</meta:user-defined>
    <meta:user-defined meta:name="OVERHEIDop.GmbID/DC.identifier">gmb-2021-240354</meta:user-defined>
    <meta:user-defined meta:name="OVERHEIDop.versieInformatie"/>
  </office:meta>
</office:document-meta>
</file>