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uitbreiden van een woonhuis, locatie Olympiaweg 2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7 juli 2021 een besluit genomen op de aanvraag omgevingsvergunning met zaaknummer 2021-019023 voor het uitbreiden woonhuis op Olympiaweg 2 Waalwijk. Het besluit betreft de volgende activiteit(en): Bouw en handelen in strijd ruimtelijke regels; </text:p>
            <text:p text:style-name="common-al">De vergunning is verleend. Het besluit is op 6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3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19023 </meta:user-defined>
    <dc:language>nl</dc:language>
    <meta:user-defined meta:name="OVERHEIDop.locatietype/OVERHEIDop.gebiedsmarkering">Adres</meta:user-defined>
    <meta:user-defined meta:name="DC.title">Besluit voor het uitbreiden van een woonhuis, locatie Olympiaweg 2 Waalwijk</meta:user-defined>
    <meta:user-defined meta:name="DCTERMS.W3CDTF/DCTERMS.available">2021-07-21</meta:user-defined>
    <meta:user-defined meta:name="DCTERMS.W3CDTF/OVERHEIDop.jaargang">2021</meta:user-defined>
    <meta:user-defined meta:name="OVERHEIDop.publicationIssue">240353</meta:user-defined>
    <meta:user-defined meta:name="OVERHEIDop.GmbID/DC.identifier">gmb-2021-240353</meta:user-defined>
    <meta:user-defined meta:name="OVERHEIDop.versieInformatie"/>
  </office:meta>
</office:document-meta>
</file>