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14, 9734 AC Groningen – vellen 1 boom (esdoorn) (ontvangstdatum 17-07-2021, dossiernummer 2021749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oldweg 14, 9734 AC Groningen – vellen 1 boom (esdoorn) (ontvangstdatum 17-07-2021, dossiernummer 202174904)</meta:user-defined>
    <meta:user-defined meta:name="DCTERMS.W3CDTF/DCTERMS.available">2021-07-22</meta:user-defined>
    <meta:user-defined meta:name="DCTERMS.W3CDTF/OVERHEIDop.jaargang">2021</meta:user-defined>
    <meta:user-defined meta:name="OVERHEIDop.publicationIssue">240352</meta:user-defined>
    <meta:user-defined meta:name="OVERHEIDop.GmbID/DC.identifier">gmb-2021-240352</meta:user-defined>
    <meta:user-defined meta:name="OVERHEIDop.versieInformatie"/>
  </office:meta>
</office:document-meta>
</file>