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arperstraat 17 - Uitbreiden woning -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17, Nieuwkoop - zaak nr. W-2020-0448 - aanvraag omgevingsvergunning voor het uitbreiden van de woning is vergunningvrij - verzonden 22-01-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448</meta:user-defined>
    <dc:language>nl</dc:language>
    <meta:user-defined meta:name="OVERHEID.EPSG28992/DC.spatial">112610 461980</meta:user-defined>
    <meta:user-defined meta:name="DC.title">Afgehandelde omgevingsvergunning Nieuwkoop, Karperstraat 17 - Uitbreiden woning -Vergunningvrij</meta:user-defined>
    <meta:user-defined meta:name="OVERHEID.PostcodeHuisnummer/OVERHEIDop.postcodeHuisnummer">2421HV 17</meta:user-defined>
    <meta:user-defined meta:name="OVERHEIDop.straatnaam">Karperstraat</meta:user-defined>
    <meta:user-defined meta:name="OVERHEIDop.woonplaats">Nieuwk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5</meta:user-defined>
    <meta:user-defined meta:name="OVERHEIDop.GmbID/DC.identifier">gmb-2021-24035</meta:user-defined>
    <meta:user-defined meta:name="OVERHEIDop.versieInformatie"/>
  </office:meta>
</office:document-meta>
</file>