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verklaring van geen bedenkingen voor evenementenvergunning toegekend - Route door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0798</text:span>
          </text:p>
            <text:p text:style-name="common-al">Gemeente Aalsmeer heeft op 19 juli 2021 een verklaring van geen bedenkingen toegekend voor de evenementenvergunning voor Ronde van de Stelling van Amsterdam op 22 augustus 2021. De locatie is Route door Aalsmeer. Gemeente Amsterdam besluit over de vergunningaanvraag.</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Het indienen van een bezwaar- en/of beroepschrift is hierbij niet van toepassing. U kunt bezwaar indienen bij het bevoegd gezag nadat ereen besluit isgenomen over de aangevraag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034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34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34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verklaring van geen bedenkingen voor evenementenvergunning toegekend - Route door Aalsmeer</meta:user-defined>
    <meta:user-defined meta:name="DCTERMS.W3CDTF/DCTERMS.available">2021-07-22</meta:user-defined>
    <meta:user-defined meta:name="DCTERMS.W3CDTF/OVERHEIDop.jaargang">2021</meta:user-defined>
    <meta:user-defined meta:name="OVERHEIDop.publicationIssue">240348</meta:user-defined>
    <meta:user-defined meta:name="OVERHEIDop.GmbID/DC.identifier">gmb-2021-240348</meta:user-defined>
    <meta:user-defined meta:name="OVERHEIDop.versieInformatie"/>
  </office:meta>
</office:document-meta>
</file>