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ingel 63, 9711 BG Groningen – realiseren dakterras op bestaande platte dak (ontvangstdatum 15-07-2021, dossiernummer 2021748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3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Ubbo Emmiussingel 63, 9711 BG Groningen – realiseren dakterras op bestaande platte dak (ontvangstdatum 15-07-2021, dossiernummer 202174846)</meta:user-defined>
    <meta:user-defined meta:name="DCTERMS.W3CDTF/DCTERMS.available">2021-07-22</meta:user-defined>
    <meta:user-defined meta:name="DCTERMS.W3CDTF/OVERHEIDop.jaargang">2021</meta:user-defined>
    <meta:user-defined meta:name="OVERHEIDop.publicationIssue">240344</meta:user-defined>
    <meta:user-defined meta:name="OVERHEIDop.GmbID/DC.identifier">gmb-2021-240344</meta:user-defined>
    <meta:user-defined meta:name="OVERHEIDop.versieInformatie"/>
  </office:meta>
</office:document-meta>
</file>