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1e verdieping en plaatsen dakkapel op 2e verdieping (achterzijde woning), Van der Grondenmarke 23 (zaaknummer 0193ESUITE10261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der Grondenmarke 23</text:span> – voor het vervangen van de dakkapel op de 1e verdieping en het plaatsen van een dakkapel op de 2e verdieping (achterzijde woning), verzonden op 16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3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dakkapel 1e verdieping en plaatsen dakkapel op 2e verdieping (achterzijde woning), Van der Grondenmarke 23 (zaaknummer 0193ESUITE1026112021)</meta:user-defined>
    <meta:user-defined meta:name="DCTERMS.W3CDTF/DCTERMS.available">2021-07-21</meta:user-defined>
    <meta:user-defined meta:name="DCTERMS.W3CDTF/OVERHEIDop.jaargang">2021</meta:user-defined>
    <meta:user-defined meta:name="OVERHEIDop.publicationIssue">240341</meta:user-defined>
    <meta:user-defined meta:name="OVERHEIDop.GmbID/DC.identifier">gmb-2021-240341</meta:user-defined>
    <meta:user-defined meta:name="OVERHEIDop.versieInformatie"/>
  </office:meta>
</office:document-meta>
</file>