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6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vet">Verdeelwijze extra middelen jeugdzorg 2022</text:span>
            </text:span>
          </text:p>
            <text:p text:style-name="al">Kennisgenomen van de brief en ingestemd met de financiële consequenties. De raad wordt geïnformeerd.</text:p>
            <text:p text:style-name="al"/>
            <text:p text:style-name="tussenkopcur">
            <text:span text:style-name="nadrukvet">Beantwoording vragen ex art. 41 RvO Bladel Transparant inzake hervorming brandweerstelsel</text:span>
          </text:p>
            <text:p text:style-name="al">Ingestemd met de beantwoording van de vragen. De raad wordt geïnformeerd.</text:p>
            <text:p text:style-name="al"/>
            <text:p text:style-name="tussenkopcur">
            <text:span text:style-name="nadrukvet">Machtiging tot opschorting van overbrenging bouwvergunningen</text:span>
          </text:p>
            <text:p text:style-name="al">De provincie Noord-Brabant wordt verzocht om de gemeente Bladel een nieuwe machtiging tot opschorting van de overbrenging te verlenen voor de bouwvergunningen van 1902 tot 1996. Het plan van aanpak digitaliseren bouwvergunningen wordt goedgekeurd. </text:p>
            <text:p text:style-name="al"/>
            <text:p text:style-name="tussenkopcur">
            <text:span text:style-name="nadrukvet">Beslissing op bezwaar tegen het besluit tot het sluiten van een woning voor de duur van vier maanden ingevolge artikel 13b, lid 1 Opiumwet te Bladel</text:span>
          </text:p>
            <text:p text:style-name="al">Het bezwaarschrift wordt ontvankelijk en ongegrond verklaard en het besluit wordt in stand gelaten. Het verzoek tot vergoeding van de proceskosten in de bezwaarfase wordt afgewezen. </text:p>
            <text:p text:style-name="al"/>
            <text:p text:style-name="tussenkopcur">
            <text:span text:style-name="nadrukvet">Ontwerpbestemmingsplan Vogelwikke, Bladel</text:span>
          </text:p>
            <text:p text:style-name="al">Ingestemd. </text:p>
            <text:p text:style-name="al"/>
            <text:p text:style-name="tussenkopcur">
            <text:span text:style-name="nadrukvet">Subsidie ventilatiemaatregelen Pius X-College en Franciscusschool</text:span>
          </text:p>
            <text:p text:style-name="al">De door het Rijk toegekende subsidies worden aan het Pius X-College en de Franciscusschool betaalbaar gesteld na het overleggen van de facturen.</text:p>
            <text:p text:style-name="al"/>
            <text:p text:style-name="tussenkopcur">
            <text:span text:style-name="nadrukvet">Voorstel aankoop schilderijen particulier</text:span>
          </text:p>
            <text:p text:style-name="al">Ingestemd met de aankoop van twee Gindra-schilderijen en één schilderij van de Buck voor de kunstcollectie van de gemeente.</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Openbare besluiten uit vergadering burgemeester en wethouders van 6 juli 2021</meta:user-defined>
    <meta:user-defined meta:name="DCTERMS.W3CDTF/DCTERMS.available">2021-07-21</meta:user-defined>
    <meta:user-defined meta:name="DCTERMS.W3CDTF/OVERHEIDop.jaargang">2021</meta:user-defined>
    <meta:user-defined meta:name="OVERHEIDop.publicationIssue">240340</meta:user-defined>
    <meta:user-defined meta:name="OVERHEIDop.GmbID/DC.identifier">gmb-2021-240340</meta:user-defined>
    <meta:user-defined meta:name="OVERHEIDop.versieInformatie"/>
  </office:meta>
</office:document-meta>
</file>