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0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starten van de activiteiten (Molenstraat 1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29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5A1C28A-7F63-4CFE-9588-1B492C60D543" xlink:type="simple">http://www.nijmegen.nl/vergunningpagina/?guid=15A1C28A-7F63-4CFE-9588-1B492C60D5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3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20 te Nijmegen: starten van de activiteiten - meldingen - Melding ontva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37</meta:user-defined>
    <meta:user-defined meta:name="OVERHEIDop.GmbID/DC.identifier">gmb-2021-240337</meta:user-defined>
    <meta:user-defined meta:name="OVERHEIDop.versieInformatie"/>
  </office:meta>
</office:document-meta>
</file>