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6 weken verdaagd - interne verbouwing en functiewijziging - Schubertlaan 2,3,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2,3,4</text:p>
                    <text:p text:style-name="table_al">3144BH</text:p>
                  </table:table-cell>
                  <table:table-cell table:style-name="entry" table:number-rows-spanned="1" table:number-columns-spanned="1">
                    <text:p text:style-name="table_al">Interne verbouwing en functiewijzig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033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aassluis - aanvraag omgevingsvergunning 6 weken verdaagd - interne verbouwing en functiewijziging - Schubertlaan 2,3,4, Maassl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34</meta:user-defined>
    <meta:user-defined meta:name="OVERHEIDop.GmbID/DC.identifier">gmb-2021-240334</meta:user-defined>
    <meta:user-defined meta:name="OVERHEIDop.versieInformatie"/>
  </office:meta>
</office:document-meta>
</file>