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uitbouw aan de woning, Avitusweg 6 te De Meern, HZ_WABO-21-264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vitusweg 6 te De Meern</text:span>
          </text:p>
            <text:p text:style-name="common-al">HZ_WABO-21-26423</text:p>
            <text:p text:style-name="common-al">Toelichting: het bouwen van een uitbouw aan de woning</text:p>
            <text:p text:style-name="common-al">Datum ontvangst aanvraag: 17 juli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40333</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333</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333</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bouwen van een uitbouw aan de woning, Avitusweg 6 te De Meern, HZ_WABO-21-26423</meta:user-defined>
    <meta:user-defined meta:name="DCTERMS.W3CDTF/DCTERMS.available">2021-07-21</meta:user-defined>
    <meta:user-defined meta:name="DCTERMS.W3CDTF/OVERHEIDop.jaargang">2021</meta:user-defined>
    <meta:user-defined meta:name="OVERHEIDop.externeBijlage">Publiceerbaar-A|exb-2021-44286</meta:user-defined>
    <meta:user-defined meta:name="OVERHEIDop.publicationIssue">240333</meta:user-defined>
    <meta:user-defined meta:name="OVERHEIDop.GmbID/DC.identifier">gmb-2021-240333</meta:user-defined>
    <meta:user-defined meta:name="OVERHEIDop.versieInformatie"/>
  </office:meta>
</office:document-meta>
</file>