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13-1-1">
      <style:table-column-properties style:rel-column-width="11*"/>
    </style:style>
    <style:style style:family="table-column" style:parent-style-name="colspec" style:name="id1-3-2-2-1-13-1-2">
      <style:table-column-properties style:rel-column-width="45*"/>
    </style:style>
    <style:style style:family="table-column" style:parent-style-name="colspec" style:name="id1-3-2-2-1-13-1-3">
      <style:table-column-properties style:rel-column-width="28*"/>
    </style:style>
    <style:style style:family="table-column" style:parent-style-name="colspec" style:name="id1-3-2-2-1-13-1-4">
      <style:table-column-properties style:rel-column-width="15*"/>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formatieve artikelen gemeenten Bladel, week 29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veren klein afval bij het mobiele scheidingsstation</text:span>
          </text:p>
            <text:p text:style-name="al">De eerste weken met het mobiel scheidingsstation zitten er op. In iedere gemeente van de Kempen heeft inmiddels het mobiel scheidingstation 2 of 3 keer in één van de kernen gestaan. Goed om te zien dat er flink gebruik gemaakt wordt van deze service. Ook leuk om te horen dat u deze service op prijs stelt.</text:p>
            <text:p text:style-name="al">Zoals in een vorige bericht al aangegeven was, is dit een proef tot 1 januari 2022. Afhankelijk van onder andere de resultaten, ervaringen, reacties en kosten wordt bekeken of de proef een vervolg krijgt. </text:p>
            <text:p text:style-name="al">Op basis van de resultaten tot nu toe, wil de gemeente Bladel met u nogmaals de spelregels delen die gelden als u grondstoffen naar het mobiele scheidingsstation komt brengen. Ook hebben we noodgedwongen een paar regels moeten aanpassen.<text:span text:style-name="nadrukvet"/>Zo kan hout vanaf heden niet meer ingeleverd worden! Hiervoor moet u naar de milieustraat.</text:p>
            <text:p text:style-name="al">Bij het mobiele scheidingsstation kunt u verschillende soorten huishoudelijk afval inleveren dat niet in de grijze container (restafval) hoort en dat u normaal gesproken op een gewone milieustraat zou inleveren.</text:p>
            <text:p text:style-name="al">Belangrijk om te weten: het mobiele scheidingsstation is alleen geschikt voor kleinere hoeveelheden en kleinere formaten<text:span text:style-name="nadrukvet"/>afval zoals bijvoorbeeld spaarlampen, piepschuim, batterijen en kleine elektrische apparatuur zoals broodroosters en waterkokers. Dus niet voor wasmachines en drogers!</text:p>
            <text:p text:style-name="al">Het is belangrijk om enkel kleine materialen en kleine hoeveelheden afval in te leveren, omdat de materiaalbakken anders te snel vol zijn. Het mobiele scheidingsstation moet dan vroeger gesloten worden. Om praktische redenen is het niet mogelijk om de bakken tussentijds te legen. De gemeente verzoekt u dan ook om grotere hoeveelheden rechtstreeks naar de milieustraat te brengen.</text:p>
            <text:p text:style-name="al">U kunt in klein formaat (max. 3 stuks) inleveren bij het mobiele scheidingsstation:</text:p>
            <text:list text:style-name="id1-3-2-2-1-10">
              <text:list-item text:style-override="id1-3-2-2-1-10-1">
                <text:number>1.</text:number>
                <text:p text:style-name="al">Batterijen, cartridges, spaarlampen;</text:p>
              </text:list-item>
              <text:list-item text:style-override="id1-3-2-2-1-10-2">
                <text:number>2.</text:number>
                <text:p text:style-name="al">Hard kunststof (zoals speelgoed, kratjes, bakken, rekjes, emmers);</text:p>
              </text:list-item>
              <text:list-item text:style-override="id1-3-2-2-1-10-3">
                <text:number>3.</text:number>
                <text:p text:style-name="al">Papier karton;</text:p>
              </text:list-item>
              <text:list-item text:style-override="id1-3-2-2-1-10-4">
                <text:number>4.</text:number>
                <text:p text:style-name="al">Verfblikken;</text:p>
              </text:list-item>
              <text:list-item text:style-override="id1-3-2-2-1-10-5">
                <text:number>5.</text:number>
                <text:p text:style-name="al">Kleine elektrische apparaten (zoals broodrooster, stofzuiger, mixer, elektrische tandenborstel, strijkbout, printer);</text:p>
              </text:list-item>
              <text:list-item text:style-override="id1-3-2-2-1-10-6">
                <text:number>6.</text:number>
                <text:p text:style-name="al">Metalen (zoals pannen, bestek, rekjes, nietmachine, gereedschap, onderdelen van fiets/bromfiets, schroefjes);</text:p>
              </text:list-item>
              <text:list-item text:style-override="id1-3-2-2-1-10-7">
                <text:number>7.</text:number>
                <text:p text:style-name="al">Cd’s en Dvd’s;</text:p>
              </text:list-item>
              <text:list-item text:style-override="id1-3-2-2-1-10-8">
                <text:number>8.</text:number>
                <text:p text:style-name="al">Schoon piepschuim (EPS);</text:p>
              </text:list-item>
              <text:list-item text:style-override="id1-3-2-2-1-10-9">
                <text:number>9.</text:number>
                <text:p text:style-name="al">Draad (metaaldraad en/of snoeren).</text:p>
              </text:list-item>
            </text:list>
            <text:p text:style-name="al">In onderstaande tabel is te vinden waar en wanneer we staan. Tijdens de officiële wettelijke feestdagen is het mobiel scheidingsstation niet aanwezig.</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ext:p text:style-name="table_al">
                      <text:span text:style-name="nadrukvet">Plaats </text:span>
                    </text:p>
                  </table:table-cell>
                  <table:table-cell table:style-name="entry" table:number-rows-spanned="1" table:number-columns-spanned="1">
                    <text:p text:style-name="table_al">
                      <text:span text:style-name="nadrukvet">Standplaats</text:span>
                    </text:p>
                  </table:table-cell>
                  <table:table-cell table:style-name="entry" table:number-rows-spanned="1" table:number-columns-spanned="1">
                    <text:p text:style-name="table_al">
                      <text:span text:style-name="nadrukvet">Wanneer</text:span>
                    </text:p>
                  </table:table-cell>
                  <table:table-cell table:style-name="entry" table:number-rows-spanned="1" table:number-columns-spanned="1">
                    <text:p text:style-name="table_al">
                      <text:span text:style-name="nadrukvet">Tijden </text:span>
                    </text:p>
                  </table:table-cell>
                </table:table-row>
                <table:table-row table:style-name="row">
                  <table:table-cell table:style-name="entry" table:number-rows-spanned="1" table:number-columns-spanned="1">
                    <text:p text:style-name="table_al">Casteren</text:p>
                  </table:table-cell>
                  <table:table-cell table:style-name="entry" table:number-rows-spanned="1" table:number-columns-spanned="1">
                    <text:p text:style-name="table_al">Frans Bruursplein</text:p>
                  </table:table-cell>
                  <table:table-cell table:style-name="entry" table:number-rows-spanned="1" table:number-columns-spanned="1">
                    <text:p text:style-name="table_al">1e woensdag van de maand</text:p>
                  </table:table-cell>
                  <table:table-cell table:style-name="entry" table:number-rows-spanned="1" table:number-columns-spanned="1">
                    <text:p text:style-name="table_al">13.30 – 16.30</text:p>
                  </table:table-cell>
                </table:table-row>
                <table:table-row table:style-name="row">
                  <table:table-cell table:style-name="entry" table:number-rows-spanned="1" table:number-columns-spanned="1">
                    <text:p text:style-name="table_al">Bladel</text:p>
                  </table:table-cell>
                  <table:table-cell table:style-name="entry" table:number-rows-spanned="1" table:number-columns-spanned="1">
                    <text:p text:style-name="table_al">Markt</text:p>
                  </table:table-cell>
                  <table:table-cell table:style-name="entry" table:number-rows-spanned="1" table:number-columns-spanned="1">
                    <text:p text:style-name="table_al">1e zaterdag van de maand</text:p>
                  </table:table-cell>
                  <table:table-cell table:style-name="entry" table:number-rows-spanned="1" table:number-columns-spanned="1">
                    <text:p text:style-name="table_al">12.30 – 15.30</text:p>
                  </table:table-cell>
                </table:table-row>
                <table:table-row table:style-name="row">
                  <table:table-cell table:style-name="entry" table:number-rows-spanned="1" table:number-columns-spanned="1">
                    <text:p text:style-name="table_al">Hapert </text:p>
                  </table:table-cell>
                  <table:table-cell table:style-name="entry" table:number-rows-spanned="1" table:number-columns-spanned="1">
                    <text:p text:style-name="table_al">Alexanderhof (bij gemeenschapshuis “Den Tref”)</text:p>
                  </table:table-cell>
                  <table:table-cell table:style-name="entry" table:number-rows-spanned="1" table:number-columns-spanned="1">
                    <text:p text:style-name="table_al">2e dinsdag van de maand </text:p>
                  </table:table-cell>
                  <table:table-cell table:style-name="entry" table:number-rows-spanned="1" table:number-columns-spanned="1">
                    <text:p text:style-name="table_al">13.30 - 16.30</text:p>
                  </table:table-cell>
                </table:table-row>
                <table:table-row table:style-name="row">
                  <table:table-cell table:style-name="entry" table:number-rows-spanned="1" table:number-columns-spanned="1">
                    <text:p text:style-name="table_al">Hoogeloon</text:p>
                  </table:table-cell>
                  <table:table-cell table:style-name="entry" table:number-rows-spanned="1" table:number-columns-spanned="1">
                    <text:p text:style-name="table_al">Valensplein</text:p>
                  </table:table-cell>
                  <table:table-cell table:style-name="entry" table:number-rows-spanned="1" table:number-columns-spanned="1">
                    <text:p text:style-name="table_al">3e woensdag van de maand</text:p>
                  </table:table-cell>
                  <table:table-cell table:style-name="entry" table:number-rows-spanned="1" table:number-columns-spanned="1">
                    <text:p text:style-name="table_al">13.30 - 16.30</text:p>
                  </table:table-cell>
                </table:table-row>
                <table:table-row table:style-name="row">
                  <table:table-cell table:style-name="entry" table:number-rows-spanned="1" table:number-columns-spanned="1">
                    <text:p text:style-name="table_al">Netersel</text:p>
                  </table:table-cell>
                  <table:table-cell table:style-name="entry" table:number-rows-spanned="1" table:number-columns-spanned="1">
                    <text:p text:style-name="table_al">De Hoeve (tegenover MFA “De Poel”) </text:p>
                  </table:table-cell>
                  <table:table-cell table:style-name="entry" table:number-rows-spanned="1" table:number-columns-spanned="1">
                    <text:p text:style-name="table_al">4e zaterdag van de maand </text:p>
                  </table:table-cell>
                  <table:table-cell table:style-name="entry" table:number-rows-spanned="1" table:number-columns-spanned="1">
                    <text:p text:style-name="table_al">13.30 - 16.30</text:p>
                  </table:table-cell>
                </table:table-row>
              </table:table>
              <text:p text:style-name="table_bottom"/>
            </text:section>
            <text:p text:style-name="al"/>
            <text:p text:style-name="tussenkopcur">
            <text:span text:style-name="nadrukvet">Zend uw mooiste foto van de gemeente Bladel in!</text:span>
          </text:p>
            <text:p text:style-name="al">In januari 2022 verschijnt de gemeentegids voor 2022, die het bedrijf Akse Media uitgeeft in samenwerking met de gemeente Bladel. Ook dit jaar willen we de gids samen met u maken. Daarom wordt er wederom een fotowedstrijd georganiseerd, waarbij u uw mooiste foto’s die in de gemeente Bladel zijn gemaakt kunt opsturen. Van alle ingezonden foto’s maken we een selectie die we in de gids zullen plaatsen.</text:p>
            <text:p text:style-name="al">U kunt uw foto’s tot en met zondag 29 augustus sturen naar <text:a xlink:href="mailto:voorlichting@bladel.nl" xlink:type="simple">voorlichting@bladel.nl</text:a> onder vermelding van uw naam en adresgegevens. De winnende foto krijgt een beloning en zijn of haar foto wordt op de voorpagina van de gids geplaatst.</text:p>
            <text:p text:style-name="al">Om het voor iedereen helder en leuk te houden, hebben we een aantal spelregels:</text:p>
            <text:list text:style-name="id1-3-2-2-1-19">
              <text:list-item text:style-override="id1-3-2-2-1-19-1">
                <text:number>1.</text:number>
                <text:p text:style-name="al">We ontvangen graag foto’s die in de gemeente Bladel zijn gemaakt en volgens u de gemeente in beeld brengen. Geef in de mail en/of in de bestandsnamen aan waar de foto’s zijn gemaakt. </text:p>
              </text:list-item>
              <text:list-item text:style-override="id1-3-2-2-1-19-2">
                <text:number>2.</text:number>
                <text:p text:style-name="al">De foto’s moeten aangeleverd worden in JPEG/JPG-formaat met een minimale resolutie van 300 dpi of minimaal 1 Mb. </text:p>
              </text:list-item>
              <text:list-item text:style-override="id1-3-2-2-1-19-3">
                <text:number>3.</text:number>
                <text:p text:style-name="al">Door deelname aan de fotowedstrijd geeft de maker de gemeente Bladel het recht om de aangeleverde foto’s vrij te gebruiken in andere interne en externe communicatie-uitingen. </text:p>
              </text:list-item>
              <text:list-item text:style-override="id1-3-2-2-1-19-4">
                <text:number>4.</text:number>
                <text:p text:style-name="al">Indien er personen herkenbaar op de foto staan, garandeert de maker dat de geportretteerde perso(o)n(en) toestemming voor de foto en deelneming van de actie hebben gegeven.</text:p>
              </text:list-item>
              <text:list-item text:style-override="id1-3-2-2-1-19-5">
                <text:number>5.</text:number>
                <text:p text:style-name="al">De inzender vrijwaart gemeente Bladel van aanspraken tot schadevergoeding, dan wel redelijke (gebruik)vergoeding vanwege inbreuk op het portretrecht.</text:p>
              </text:list-item>
            </text:list>
            <text:p text:style-name="al">De winnende foto wordt in september 2021 bekend gemaakt. Hij of zij krijgt hier persoonlijk bericht over.</text:p>
            <text:p text:style-name="al">Heeft u nog vragen? Neem dan contact op met team communicatie via <text:a xlink:href="mailto:voorlichting@bladel.nl" xlink:type="simple">voorlichting@bladel.nl</text:a> of via telefoonnummer 0497-361636. </text:p>
            <text:p text:style-name="al"/>
            <text:p text:style-name="tussenkopcur">
            <text:span text:style-name="nadrukvet">Tuinscore Blauwgroen Bladel</text:span>
          </text:p>
            <text:p text:style-name="al">De zomervakantie breekt aan. Met de huidige maatregelen is het even de vraag wat kan en mag om weg te gaan. Maak het daarom thuis extra gezellig; in en om het huis! Tijdens hete zomerdagen is het goed vertoeven in een klimaatvriendelijke tuin. Het scheelt namelijk zo’n 8 graden ten opzichte van een tuin die vol ligt met tegels. Het aanleggen van een tuin is een leuk tijdverdrijf waarbij het hele gezin betrokken kan zijn. Dus ga lekker aan de slag en maak uw tuin klimaatvriendelijk!</text:p>
            <text:p text:style-name="al">
            <text:span text:style-name="nadrukvet"/>
            <text:span text:style-name="nadrukondlijn">Vele kleine aanpassingen, groot effect</text:span>
          </text:p>
            <text:p text:style-name="al">Klimaatverandering zorgt in Nederland voor heftige regenval én voor lange periodes met droog en warm weer. Particuliere tuinen van bewoners spelen een grote rol in het terugdringen van de wateroverlast en het omgaan met de toenemende hitte en langere periodes van droogte. De meeste tuinen zijn nog niet ingericht op tropische temperaturen of heftige regenbuien. Tijd voor verandering dus! Kleine aanpassingen in de tuin kunnen een groot effect hebben op het lokale klimaat rondom een woning. </text:p>
            <text:p text:style-name="al">
            <text:span text:style-name="nadrukvet"/>
            <text:span text:style-name="nadrukondlijn">Win een bon voor tuinplanten t.w.v. van 25,-! </text:span>
          </text:p>
            <text:p text:style-name="al">Hoe is uw tuin ingericht? Natuur- en watervriendelijk? Kan deze alle invloeden aan? Zo niet, wat kunt u zelf nog doen? Bereken nu uw tuinscore om erachter te komen wat uw tuin nu al biedt. En u kunt gelijk zien wat u nog meer zou kunnen doen. Dat kan via de website <text:a xlink:href="http://www.blauwgroenbladel.nl/jouw-tuinscore/" xlink:type="simple">www.blauwgroenbladel.nl/jouw-tuinscore</text:a>.</text:p>
            <text:p text:style-name="al">Als u dit doet en uw gegevens én foto op de kaart plaatst, dan maakt u in de maanden juli en augustus kans op een tuinplantenbon t.w.v. 25 euro! De bon is in te wisselen bij Tuincentrum Groenen voor, natuurlijk, tuinplanten! Winnaars krijgen een e-mail van de werkgroep Blauwgroen Bladel. Op de website vindt u meer informatie over deze werkgroep, ziet u enkele voorbeeldtuinen en vindt u veel tips! Samen werken we aan een betere omgeving en een blauwer en groener Bladel.</text:p>
            <text:p text:style-name="al"/>
            <text:p text:style-name="tussenkopcur">
            <text:span text:style-name="nadrukvet">De coronacrisis en Archief-Hotspots</text:span>
          </text:p>
            <text:p text:style-name="al">
            <text:span text:style-name="nadrukondlijn">Hoe ervaart u de pandemie?</text:span>
          </text:p>
            <text:p text:style-name="al">De coronacrisis heeft een grote invloed op de maatschappij. Het is belangrijk dat informatie, over de gevolgen van de pandemie in onze gemeente, bewaard blijft. Daarom is de gemeente Bladel op zoek naar uw ervaringen tijdens de crisis. Hoe vindt u dat de pandemie het leven in onze gemeente heeft beïnvloed? Hoe heeft u de rol van de gemeente ervaren het afgelopen jaar? Vond u dat er meer of juist minder contact was tussen de overheid en de inwoners? </text:p>
            <text:p text:style-name="al">Als u hier iets over te vertellen heeft, kunt u uw foto’s, verhalen of ervaringen doorsturen naar <text:a xlink:href="mailto:info@bladel.nl" xlink:type="simple">info@bladel.nl</text:a>. Dit mag gaan over alle beleidsterreinen, bijvoorbeeld de horeca, het bedrijfsleven of het verenigingsleven. De gemeente Bladel bundelt alle informatie en zorgt ervoor dat deze bewaard blijft in het archief voor volgende generaties.</text:p>
            <text:p text:style-name="al">
            <text:span text:style-name="nadrukondlijn">Archief-hotspots</text:span>
          </text:p>
            <text:p text:style-name="al">Het verzamelen en bijhouden van informatie over de lokale gevolgen van de coronacrisis is onderdeel van een procedure waarbij de gemeente bepaalde ‘archief-hotspots’ benoemt. Dit zijn bijzondere gebeurtenissen die, vanwege de grote maatschappelijke beroering die zij veroorzaken, grote invloed uitoefenen op het beleid en de activiteiten van de gemeente. De coronapandemie is de eerste ‘hotspot’ van de gemeente Bladel. In de loop van dit jaar wordt de eerste hotspotlijst van de gemeente gepubliceerd op de website. Vanaf dan wordt de hotspotlijst ieder jaar bijgewerkt met eventuele nieuwe ‘hotspots’ van dat jaar. Inwoners kunnen eventuele overige suggesties voor de hotspotlijst mailen naar <text:a xlink:href="mailto:info@bladel.nl" xlink:type="simple">info@bladel.nl</text:a>. </text:p>
            <text:p text:style-name="al"/>
            <text:p text:style-name="tussenkopcur">
            <text:span text:style-name="nadrukvet">Gewijzigde openingstijden KCC</text:span>
          </text:p>
            <text:p text:style-name="al">Tijdens de vakantieperiode zijn de openingstijden van het Klant Contact Centrum (KCC) gewijzigd. </text:p>
            <text:p text:style-name="al">Van 26 juli tot en met 3 september is er geen avondopenstelling op woensdag en is het KCC geopend tot 16.00 uur. Van 9 augustus tot en met 27 augustus geldt dit ook op maandag. </text:p>
            <text:p text:style-name="al">Het gemeentehuis is tijdens de vakantieperiode geopend van 9.00 tot 17.00 uur.</text:p>
            <text:p text:style-name="al"/>
            <text:p text:style-name="tussenkopcur">
            <text:span text:style-name="nadrukvet">Werk in uitvoering door of in opdracht van de gemeente Bladel</text:span>
          </text:p>
            <text:p text:style-name="al"/>
            <text:p text:style-name="al">
            <text:span text:style-name="nadrukvet">Werk: </text:span>Oprichten van appartementen, het Laar/Beukenbos Bladel. Het Laar is niet toegankelijk vanuit richting Bleijenhoek.</text:p>
            <text:p text:style-name="al">
            <text:span text:style-name="nadrukvet">Periode: </text:span>week 37-2020 t/m week 40-2021</text:p>
            <text:p text:style-name="al">
            <text:span text:style-name="nadrukvet">Uitvoering: </text:span>Borrenbergs Bouwbedrijf B.V. (Luyksgestel).</text:p>
            <text:p text:style-name="al"/>
            <text:p text:style-name="al">
            <text:span text:style-name="nadrukvet">Werk: </text:span>Herinrichting Kranenberg Casteren.</text:p>
            <text:p text:style-name="al">
            <text:span text:style-name="nadrukvet">Periode: </text:span>week 08-2021 t/m week 39-2021</text:p>
            <text:p text:style-name="al">
            <text:span text:style-name="nadrukvet">Uitvoering: </text:span>J. van Uijthoven &amp; Zn. B.V. (Hapert).</text:p>
            <text:p text:style-name="al"/>
            <text:p text:style-name="al">
            <text:span text:style-name="nadrukvet">Werk: </text:span>Klimaatregeling fase 1 Hoogeloon.</text:p>
            <text:p text:style-name="al">
            <text:span text:style-name="nadrukvet">Periode:</text:span> week 09-2021 t/m week 52-2021</text:p>
            <text:p text:style-name="al">
            <text:span text:style-name="nadrukvet">Uitvoering:</text:span> Aannemingsbedrijf Van der Zanden B.V. (Moergestel).</text:p>
            <text:p text:style-name="al"/>
            <text:p text:style-name="al">
            <text:span text:style-name="nadrukvet">Werk: </text:span>Herinrichting fase 1, Europalaan Bladel </text:p>
            <text:p text:style-name="al">
            <text:span text:style-name="nadrukvet">Periode:</text:span> week 17 t/m week 31-2021</text:p>
            <text:p text:style-name="al">
            <text:span text:style-name="nadrukvet">Uitvoering:</text:span> Wegenbouw Steevens (Valkenswaard).</text:p>
            <text:p text:style-name="al">
            <text:span text:style-name="nadrukvet">Uitvoering: </text:span>Enexis </text:p>
            <text:p text:style-name="al"/>
            <text:p text:style-name="al">
            <text:span text:style-name="nadrukvet">Werk: </text:span>Groot asfaltonderhoudswerkzaamheden op diverse locaties in de gemeente Bladel.</text:p>
            <text:p text:style-name="al">
            <text:span text:style-name="nadrukvet">Periode:</text:span> week 23 t/m week 30-2021</text:p>
            <text:p text:style-name="al">
            <text:span text:style-name="nadrukvet">Uitvoering:</text:span> KWS Infra Eindhoven.</text:p>
            <text:p text:style-name="al"/>
            <text:p text:style-name="al">
            <text:span text:style-name="nadrukvet">Werk: </text:span>Waterleiding vervangen, Carolus Simplexplein en Fons van der Heijdenstraat Netersel. </text:p>
            <text:p text:style-name="al">
            <text:span text:style-name="nadrukvet">Periode:</text:span> week 24 t/m week 30-2021</text:p>
            <text:p text:style-name="al">
            <text:span text:style-name="nadrukvet">Uitvoering:</text:span> Hurkmans B.V. voor Brabant Water.</text:p>
            <text:p text:style-name="al"/>
            <text:p text:style-name="al">Voor meer informatie kunt u contact opnemen met een medewerker van het Klant Contact Centrum (KCC), tel. 0497-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33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3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3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Informatieve artikelen gemeenten Bladel, week 29 – 2021</meta:user-defined>
    <meta:user-defined meta:name="DCTERMS.W3CDTF/DCTERMS.available">2021-07-21</meta:user-defined>
    <meta:user-defined meta:name="DCTERMS.W3CDTF/OVERHEIDop.jaargang">2021</meta:user-defined>
    <meta:user-defined meta:name="OVERHEIDop.publicationIssue">240331</meta:user-defined>
    <meta:user-defined meta:name="OVERHEIDop.GmbID/DC.identifier">gmb-2021-240331</meta:user-defined>
    <meta:user-defined meta:name="OVERHEIDop.versieInformatie"/>
  </office:meta>
</office:document-meta>
</file>