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VOORGEVEL VAN EEN WINKEL, UITVOEREN VAN SLOOPWERKZAAMHEDEN EN HET AANBRENGEN VAN EEN RECLAME-UITING, DRACHT 1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voorgevel van een winkel, uitvoeren van sloopwerkzaamheden en het aanbrengen van een reclame-uiting op het perceel Dracht 16 te Heerenveen (19 jul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3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VOORGEVEL VAN EEN WINKEL, UITVOEREN VAN SLOOPWERKZAAMHEDEN EN HET AANBRENGEN VAN EEN RECLAME-UITING, DRACHT 16 HEERENVEEN</meta:user-defined>
    <meta:user-defined meta:name="DCTERMS.W3CDTF/DCTERMS.available">2021-07-21</meta:user-defined>
    <meta:user-defined meta:name="DCTERMS.W3CDTF/OVERHEIDop.jaargang">2021</meta:user-defined>
    <meta:user-defined meta:name="OVERHEIDop.publicationIssue">240326</meta:user-defined>
    <meta:user-defined meta:name="OVERHEIDop.GmbID/DC.identifier">gmb-2021-240326</meta:user-defined>
    <meta:user-defined meta:name="OVERHEIDop.versieInformatie"/>
  </office:meta>
</office:document-meta>
</file>