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94a en 194b te Haren, 9752 BR Groningen – realiseren 2 appartementen aan rijksstraatweg 194a en 194b te haren. (ontvangstdatum 14-07-2021, dossiernummer 2021748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32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2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2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Rijksstraatweg 194a en 194b te Haren, 9752 BR Groningen – realiseren 2 appartementen aan rijksstraatweg 194a en 194b te haren. (ontvangstdatum 14-07-2021, dossiernummer 202174831)</meta:user-defined>
    <meta:user-defined meta:name="DCTERMS.W3CDTF/DCTERMS.available">2021-07-22</meta:user-defined>
    <meta:user-defined meta:name="DCTERMS.W3CDTF/OVERHEIDop.jaargang">2021</meta:user-defined>
    <meta:user-defined meta:name="OVERHEIDop.publicationIssue">240324</meta:user-defined>
    <meta:user-defined meta:name="OVERHEIDop.GmbID/DC.identifier">gmb-2021-240324</meta:user-defined>
    <meta:user-defined meta:name="OVERHEIDop.versieInformatie"/>
  </office:meta>
</office:document-meta>
</file>