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 in- of uitrit, Oude Marswal 20 (zaaknummer 0193ESUITE100608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20 (aangevraagd als Oude Mars Kavel 15)</text:span> – voor het bouwen van een vrijstaande woning en het aanleggen van een in- of uitrit, verzonden op Datum.</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32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vrijstaande woning en aanleg in- of uitrit, Oude Marswal 20 (zaaknummer 0193ESUITE1006082021</meta:user-defined>
    <meta:user-defined meta:name="DCTERMS.W3CDTF/DCTERMS.available">2021-07-21</meta:user-defined>
    <meta:user-defined meta:name="DCTERMS.W3CDTF/OVERHEIDop.jaargang">2021</meta:user-defined>
    <meta:user-defined meta:name="OVERHEIDop.publicationIssue">240322</meta:user-defined>
    <meta:user-defined meta:name="OVERHEIDop.GmbID/DC.identifier">gmb-2021-240322</meta:user-defined>
    <meta:user-defined meta:name="OVERHEIDop.versieInformatie"/>
  </office:meta>
</office:document-meta>
</file>