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aanleggen van een in- en uitrit met en het realiseren van een poort - Monseigneur Völkerstraat 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Monseigneur Völkerstraat 8 5171JN Kaatsheuvel</text:span>: aanleggen van een in- en uitrit met en het realiseren van een poort (20201251 verzonden 19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1 </meta:user-defined>
    <dc:language>nl</dc:language>
    <meta:user-defined meta:name="OVERHEID.EPSG28992/DC.spatial">130863.719 408040.109</meta:user-defined>
    <meta:user-defined meta:name="DC.title">Gemeente Loon op Zand - ingetrokken aanvraag omgevingsvergunning - aanleggen van een in- en uitrit met en het realiseren van een poort - Monseigneur Völkerstraat 8, Kaatsheuvel</meta:user-defined>
    <meta:user-defined meta:name="OVERHEID.PostcodeHuisnummer/OVERHEIDop.postcodeHuisnummer">5171JN 8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31</meta:user-defined>
    <meta:user-defined meta:name="OVERHEIDop.GmbID/DC.identifier">gmb-2021-24031</meta:user-defined>
    <meta:user-defined meta:name="OVERHEIDop.versieInformatie"/>
  </office:meta>
</office:document-meta>
</file>