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Einde 16  6181 JT te Elsloo (O2021-116\0971174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6\0971174459, ingekomen op 1 juni 2021 voor het oprichten van een zwembad gelegen aan Het Einde 16  6181 J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03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t Einde 16  6181 JT te Elsloo (O2021-116\097117445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03</meta:user-defined>
    <meta:user-defined meta:name="OVERHEIDop.GmbID/DC.identifier">gmb-2021-240303</meta:user-defined>
    <meta:user-defined meta:name="OVERHEIDop.versieInformatie"/>
  </office:meta>
</office:document-meta>
</file>